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  <style:text-properties style:font-name="Arial" style:font-name-complex="Arial"/>
    </style:style>
    <style:style style:name="P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6" style:parent-style-name="odluka-zakon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P7" style:parent-style-name="naslov" style:family="paragraph">
      <style:paragraph-properties fo:text-align="center" fo:margin-top="0.0833in" fo:margin-bottom="0.0833in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9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4" style:parent-style-name="Normal" style:family="paragraph">
      <style:paragraph-properties fo:text-align="center" fo:margin-top="0.0833in" fo:margin-bottom="0.0833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6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37" style:parent-style-name="Normal" style:family="paragraph">
      <style:paragraph-properties fo:text-align="center" fo:margin-top="0.0833in" fo:margin-bottom="0.0833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43" style:parent-style-name="Normal" style:family="paragraph">
      <style:paragraph-properties fo:text-align="center" fo:margin-top="0.0833in" fo:margin-bottom="0.0833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53" style:parent-style-name="Normal" style:family="paragraph">
      <style:paragraph-properties fo:text-align="center" fo:margin-top="0.0833in" fo:margin-bottom="0.0833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61" style:parent-style-name="Normal" style:family="paragraph">
      <style:paragraph-properties fo:text-align="center" fo:margin-top="0.0833in" fo:margin-bottom="0.0833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70" style:parent-style-name="Normal" style:family="paragraph">
      <style:paragraph-properties fo:text-align="center" fo:margin-top="0.0833in" fo:margin-bottom="0.0833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76" style:parent-style-name="Normal" style:family="paragraph">
      <style:paragraph-properties fo:text-align="center" fo:margin-top="0.0833in" fo:margin-bottom="0.0833in" fo:line-height="100%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9" style:parent-style-name="Normal" style:family="paragraph">
      <style:paragraph-properties fo:text-align="center" fo:margin-top="0.0833in" fo:margin-bottom="0.0833in" fo:line-height="100%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99" style:parent-style-name="Normal" style:family="paragraph">
      <style:paragraph-properties fo:text-align="center" fo:margin-top="0.0833in" fo:margin-bottom="0.0833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0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110" style:parent-style-name="Normal" style:family="paragraph">
      <style:paragraph-properties fo:text-align="center" fo:margin-top="0.0833in" fo:margin-bottom="0.0833in" fo:line-height="100%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12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en" fo:country="US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6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177" style:parent-style-name="Normal" style:family="paragraph">
      <style:paragraph-properties fo:text-align="center" fo:margin-top="0.0833in" fo:margin-bottom="0.0833in" fo:line-height="100%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P1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en" fo:country="US"/>
    </style:style>
    <style:style style:name="P1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2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30" style:parent-style-name="Normal" style:family="paragraph">
      <style:paragraph-properties fo:text-align="center" fo:margin-top="0.0833in" fo:margin-bottom="0.0833in" fo:line-height="100%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2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5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en" fo:country="US"/>
    </style:style>
    <style:style style:name="P2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en" fo:country="US"/>
    </style:style>
    <style:style style:name="P2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52" style:parent-style-name="auto-style4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53" style:parent-style-name="auto-style4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54" style:parent-style-name="auto-style4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55" style:parent-style-name="auto-style4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auto-style4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en" fo:country="US"/>
    </style:style>
  </office:automatic-styles>
  <office:body>
    <office:text text:use-soft-page-breaks="true">
      <text:p text:style-name="P1">Na<text:s/>osnovu<text:s/>člana<text:s/>27.<text:s/>stav<text:s/>5,<text:s/>člana<text:s/>28.<text:s/>stav<text:s/>4.<text:s/>i<text:s/>člana<text:s/>29.<text:s/>stav<text:s/>5.<text:s/>Zakona<text:s/>o<text:s/>finansiranju<text:s/>političkih<text:s/>aktivnosti<text:s/>(„Službeni<text:s/>glasnik<text:s/>RS”,<text:s/>br. 43/11<text:s/>i<text:s/>123/14),</text:p>
      <text:p text:style-name="P4">Direktor<text:s/>Agencije<text:s/>za<text:s/>borbu<text:s/>protiv<text:s/>korupcije, 20.<text:s/>januara<text:s/>2016.<text:s/>godine,<text:s/>donosi<text:s/></text:p>
      <text:p text:style-name="P5"> </text:p>
      <text:p text:style-name="P6">PRAVILNIK<text:s/></text:p>
      <text:p text:style-name="P7"><text:span text:style-name="T8">o</text:span><text:span text:style-name="T9"><text:s/></text:span><text:span text:style-name="T10">evidencijama</text:span><text:span text:style-name="T11"><text:s/></text:span><text:span text:style-name="T12">i</text:span><text:span text:style-name="T13"><text:s/></text:span><text:span text:style-name="T14">izveštajima</text:span><text:span text:style-name="T15"><text:s/></text:span><text:span text:style-name="T16">političkog</text:span><text:span text:style-name="T17"><text:s/></text:span><text:span text:style-name="T18">subjekta</text:span><text:span text:style-name="T19"><text:note text:note-class="footnote" text:id="_ftn0"><text:note-citation>1</text:note-citation><text:note-body><text:p text:style-name="FootnoteText"><text:span text:style-name="T20"><text:s/></text:span><text:span text:style-name="T21">"Службени гласник РС", број 7 од 29. јануара 2016.</text:span></text:p></text:note-body></text:note></text:span></text:p>
      <text:p text:style-name="P22"/>
      <text:h text:style-name="P23" text:outline-level="1"> I.<text:s/>OSNOVNE<text:s/>ODREDBE</text:h>
      <text:p text:style-name="P24"><text:span text:style-name="T25">Č</text:span><text:span text:style-name="T26">lan</text:span><text:span text:style-name="T27"><text:s/>1.</text:span></text:p>
      <text:p text:style-name="P28">(1)<text:s/>Ovim<text:s/>pravilnikom<text:s/>bliže<text:s/>se<text:s/>uređuju<text:s/>forma,<text:s/>sadržina<text:s/>i<text:s/>način<text:s/>vođenja<text:s/>evidencija<text:s/>o<text:s/>prilozima<text:s/>i<text:s/>evidencija<text:s/>o<text:s/>imovini<text:s/>i<text:s/>forma,<text:s/>sadržina<text:s/>i<text:s/>način<text:s/>podnošenja<text:s/>godišnjeg<text:s/>finansijskog<text:s/>izveštaja<text:s/>i<text:s/>izveštaja<text:s/>o<text:s/>troškovima<text:s/>izborne<text:s/>kampanje,<text:s/>koji<text:s/>su<text:s/>propisani<text:s/>Zakonom<text:s/>o<text:s/>finansiranju<text:s/>političkih<text:s/>aktivnosti<text:s/>(u<text:s/>daljem<text:s/>tekstu:<text:s/>Zakon).</text:p>
      <text:p text:style-name="P29">(2)<text:s/>Obrasci<text:s/>evidencija<text:s/>i<text:s/>izveštaja<text:s/>iz<text:s/>stava<text:s/>(1)<text:s/>ovog<text:s/>člana<text:s/>propisani<text:s/>su<text:s/>ovim<text:s/>pravilnikom<text:s/>i<text:s/>njegov<text:s/>su<text:s/>sastavni<text:s/>deo.</text:p>
      <text:p text:style-name="P30">(3)<text:s/>Evidencije<text:s/>koje<text:s/>vodi<text:s/>politički<text:s/>subjekt<text:s/>su:</text:p>
      <text:p text:style-name="P31">1)<text:s/>Evidencija<text:s/>o<text:s/>prilozima<text:s/>koje<text:s/>je<text:s/>primio<text:s/>politički<text:s/>subjekt<text:s/>i</text:p>
      <text:p text:style-name="P32">2)<text:s/>Evidencija<text:s/>o<text:s/>imovini<text:s/>političkog<text:s/>subjekta.</text:p>
      <text:p text:style-name="P33">(4)<text:s/>Izveštaji<text:s/>koje<text:s/>Agenciji<text:s/>za<text:s/>borbu<text:s/>protiv<text:s/>korupcije<text:s/>(u<text:s/>daljem<text:s/>tekstu:<text:s/>Agencija)<text:s/>podnosi<text:s/>politički<text:s/>subjekt<text:s/>su:</text:p>
      <text:p text:style-name="P34">1)<text:s/>Godišnji<text:s/>finansijski<text:s/>izveštaj<text:s/>i<text:s/></text:p>
      <text:p text:style-name="P35">2)<text:s/>Izveštaj<text:s/>o<text:s/>troškovima<text:s/>izborne<text:s/>kampanje.</text:p>
      <text:h text:style-name="P36" text:outline-level="1">II.<text:s/>EVIDENCIJE<text:s/>O<text:s/>PRILOZIMA<text:s/>I<text:s/>IMOVINI</text:h>
      <text:p text:style-name="P37"><text:span text:style-name="T38">Evidencija</text:span><text:span text:style-name="T39"><text:s/></text:span><text:span text:style-name="T40">o</text:span><text:span text:style-name="T41"><text:s/></text:span><text:span text:style-name="T42">prilozima</text:span></text:p>
      <text:p text:style-name="P43"><text:span text:style-name="T44">Č</text:span><text:span text:style-name="T45">lan</text:span><text:span text:style-name="T46"><text:s/>2.</text:span></text:p>
      <text:p text:style-name="P47">(1)<text:s/>Politički<text:s/>subjekt<text:s/>vodi<text:s/>evidenciju<text:s/>o<text:s/>svim<text:s/>prilozima<text:s/>koje<text:s/>je<text:s/>primio<text:s/>od<text:s/>pravnih<text:s/>lica,<text:s/>fizičkih<text:s/>lica<text:s/>i<text:s/>međunarodnih<text:s/>političkih<text:s/>udruženja<text:s/>za<text:s/>finansiranje<text:s/>redovnog<text:s/>rada<text:s/>i<text:s/>izborne<text:s/>kampanje.<text:s/></text:p>
      <text:p text:style-name="P48">(2)<text:s/>Evidencija<text:s/>se<text:s/>vodi<text:s/>hronološki,<text:s/>po<text:s/>davaocima<text:s/>priloga<text:s/>i<text:s/>po<text:s/>vrsti<text:s/>priloga<text:s/>(novčani<text:s/>prilog,<text:s/>poklon,<text:s/>usluge<text:s/>pružene<text:s/>bez<text:s/>naknade<text:s/>ili<text:s/>pod<text:s/>uslovima<text:s/>koji<text:s/>odstupaju<text:s/>od<text:s/>tržišnih).<text:s/></text:p>
      <text:p text:style-name="P49">(3)<text:s/>U<text:s/>evidenciji<text:s/>iz<text:s/>stava<text:s/>(1)<text:s/>ovog<text:s/>člana<text:s/>kao<text:s/>nenovčani<text:s/>prilog<text:s/>evidentira<text:s/>se<text:s/>i<text:s/>otpust<text:s/>duga<text:s/>uz<text:s/>napomenu<text:s/>da<text:s/>je<text:s/>prilog<text:s/>dat<text:s/>u<text:s/>formi<text:s/>otpusta<text:s/>duga.</text:p>
      <text:p text:style-name="P50">(4)<text:s/>U<text:s/>slučaju<text:s/>koalicije,<text:s/>kao<text:s/>političkog<text:s/>subjekta,<text:s/>koalicionim<text:s/>sporazumom<text:s/>se<text:s/>određuje<text:s/>član<text:s/>koalicije<text:s/>koji<text:s/>vodi<text:s/>evidenciju<text:s/>o<text:s/>prilozima<text:s/>koje<text:s/>prima<text:s/>koalicija.</text:p>
      <text:p text:style-name="P51">(5)<text:s/>Članovi<text:s/>koalicije<text:s/>vode<text:s/>i<text:s/>sopstvene<text:s/>evidencije<text:s/>o<text:s/>prilozima.</text:p>
      <text:p text:style-name="P52">(6)<text:s/>Evidencija<text:s/>iz<text:s/>stava<text:s/>(1)<text:s/>ovog<text:s/>člana<text:s/>vodi<text:s/>se<text:s/>na<text:s/>Obrascu<text:s/>E-1.</text:p>
      <text:p text:style-name="P53"><text:span text:style-name="T54">Vrednost</text:span><text:span text:style-name="T55"><text:s/></text:span><text:span text:style-name="T56">nenov</text:span><text:span text:style-name="T57">č</text:span><text:span text:style-name="T58">anih</text:span><text:span text:style-name="T59"><text:s/></text:span><text:span text:style-name="T60">priloga</text:span></text:p>
      <text:p text:style-name="P61"><text:span text:style-name="T62">Č</text:span><text:span text:style-name="T63">lan</text:span><text:span text:style-name="T64"><text:s/>3.</text:span></text:p>
      <text:soft-page-break/>
      <text:p text:style-name="P65">(1)<text:s/>Vrednost<text:s/>priloga<text:s/>datog<text:s/>u<text:s/>vidu<text:s/>usluge<text:s/>pružene<text:s/>bez<text:s/>naknade<text:s/>ili<text:s/>u<text:s/>vidu<text:s/>poklona<text:s/>iskazuje<text:s/>se<text:s/>kao<text:s/>tržišna<text:s/>vrednost<text:s/>pružene<text:s/>usluge,<text:s/>odnosno<text:s/>datog<text:s/>poklona.<text:s/></text:p>
      <text:p text:style-name="P66">(2)<text:s/>Vrednost<text:s/>priloga<text:s/>datog<text:s/>u<text:s/>vidu<text:s/>usluge<text:s/>pružene<text:s/>pod<text:s/>uslovima<text:s/>koji<text:s/>odstupaju<text:s/>od<text:s/>tržišnih<text:s/>procenjuje<text:s/>se<text:s/>s<text:s/>obzirom<text:s/>na<text:s/>odstupanja<text:s/>od<text:s/>uobičajene<text:s/>cene,<text:s/>roka<text:s/>i<text:s/>mesta<text:s/>izvršenja<text:s/>usluge.</text:p>
      <text:p text:style-name="P67">(3)<text:s/>Odstupanja<text:s/>iz<text:s/>st. (1)<text:s/>i<text:s/>(2)<text:s/>ovog<text:s/>člana<text:s/>moraju<text:s/>se<text:s/>naznačiti<text:s/>u<text:s/>ugovoru<text:s/>o<text:s/>pružanju<text:s/>usluga<text:s/>ili<text:s/>o<text:s/>poklonu<text:s/>ili<text:s/>u<text:s/>računu<text:s/>izdatom<text:s/>za<text:s/>pruženu<text:s/>uslugu.<text:s/></text:p>
      <text:p text:style-name="P68">(4)<text:s/>Vrednost<text:s/>priloga<text:s/>iz<text:s/>stava<text:s/>(2)<text:s/>ovog<text:s/>člana<text:s/>iskazuje<text:s/>se<text:s/>kao<text:s/>razlika<text:s/>između<text:s/>tržišne<text:s/>i<text:s/>ugovorene<text:s/>vrednosti<text:s/>pružene<text:s/>usluge.</text:p>
      <text:p text:style-name="P69">(5)<text:s/>Usluga<text:s/>pružena<text:s/>pod<text:s/>uslovima<text:s/>koji<text:s/>odstupaju<text:s/>od<text:s/>tržišnih<text:s/>pružena<text:s/>od<text:s/>strane<text:s/>fizičkog<text:s/>lica<text:s/>koje<text:s/>nije<text:s/>registrovano<text:s/>kod<text:s/>nadležnog<text:s/>organa<text:s/>za<text:s/>pružanje<text:s/>takve<text:s/>usluge<text:s/>evidentira<text:s/>se<text:s/>kao<text:s/>usluga<text:s/>pružena<text:s/>bez<text:s/>naknade.</text:p>
      <text:p text:style-name="P70"><text:span text:style-name="T71">Evidencija</text:span><text:span text:style-name="T72"><text:s/></text:span><text:span text:style-name="T73">o</text:span><text:span text:style-name="T74"><text:s/></text:span><text:span text:style-name="T75">imovini</text:span></text:p>
      <text:p text:style-name="P76"><text:span text:style-name="T77">Č</text:span><text:span text:style-name="T78">lan</text:span><text:span text:style-name="T79"><text:s/>4.</text:span></text:p>
      <text:p text:style-name="P80">(1)<text:s/>Politička<text:s/>stranka<text:s/>vodi<text:s/>evidenciju<text:s/>o<text:s/>imovini<text:s/>po<text:s/>vrsti<text:s/>(stalna<text:s/>imovina,<text:s/>obrtna<text:s/>imovina,<text:s/>ulozi<text:s/>–<text:s/>sopstveni<text:s/>izvori,<text:s/>dugoročna<text:s/>rezervisanja<text:s/>i<text:s/>obaveze,<text:s/>vanbilansna<text:s/>aktiva<text:s/>i<text:s/>vanbilansna<text:s/>pasiva,<text:s/>krediti<text:s/>i<text:s/>zajmovi<text:s/>političkog<text:s/>subjekta<text:s/>za<text:s/>redovan<text:s/>rad<text:s/>i/ili<text:s/>izbornu<text:s/>kampanju).</text:p>
      <text:p text:style-name="P81">(2)<text:s/>U<text:s/>delu<text:s/>evidencije<text:s/>koji<text:s/>se<text:s/>odnosi<text:s/>na<text:s/>stalnu<text:s/>imovinu<text:s/>iskazuju<text:s/>se<text:s/>podaci<text:s/>o<text:s/>nematerijalnim<text:s/>ulaganjima,<text:s/>nekretninama,<text:s/>postrojenjima<text:s/>i<text:s/>opremi,<text:s/>ostali<text:s/>dugoročni<text:s/>finansijski<text:s/>plasmani<text:s/>odnosno<text:s/>udeli<text:s/>u<text:s/>kapitalu<text:s/>ostalih<text:s/>nepovezanih<text:s/>pravnih<text:s/>lica<text:s/>(zadužbine<text:s/>i/ili<text:s/>fondacije<text:s/>čiji<text:s/>je<text:s/>osnivač<text:s/>politički<text:s/>subjekt)<text:s/>i<text:s/>o<text:s/>ostaloj<text:s/>nepomenutoj<text:s/>stalnoj<text:s/>imovini,<text:s/>a<text:s/>koji<text:s/>se<text:s/>evidentiraju<text:s/>u<text:s/>skladu<text:s/>sa<text:s/>propisima<text:s/>o<text:s/>računovodstvu.</text:p>
      <text:p text:style-name="P82">(3)<text:s/>U<text:s/>delu<text:s/>evidencije<text:s/>koji<text:s/>se<text:s/>odnosi<text:s/>na<text:s/>obrtnu<text:s/>imovinu<text:s/>iskazuju<text:s/>se<text:s/>podaci<text:s/>o<text:s/>zalihama,<text:s/>kratkoročnim<text:s/>potraživanjima<text:s/>i<text:s/>kratkoročnim<text:s/>finansijskim<text:s/>plasmanima,<text:s/>gotovinskim<text:s/>ekvivalentima<text:s/>i<text:s/>gotovini<text:s/>i<text:s/>o<text:s/>ostaloj<text:s/>nepomenutoj<text:s/>obrtnoj<text:s/>imovini,<text:s/>a<text:s/>koji<text:s/>se<text:s/>evidentiraju<text:s/>u<text:s/>skladu<text:s/>sa<text:s/>propisima<text:s/>o<text:s/>računovodstvu.</text:p>
      <text:p text:style-name="P83">(4)<text:s/>Vanbilansna<text:s/>aktiva<text:s/>–<text:s/>potraživanja<text:s/>po<text:s/>osnovu<text:s/>položenog<text:s/>izbornog<text:s/>jemstva<text:s/>i<text:s/>ostalo,<text:s/>ukupna<text:s/>vanbilansna<text:s/>aktiva.</text:p>
      <text:p text:style-name="P84">(5)<text:s/>U<text:s/>delu<text:s/>evidencije<text:s/>koji<text:s/>se<text:s/>odnosi<text:s/>na<text:s/>uloge<text:s/>(sopstveni<text:s/>izvori)<text:s/>iskazuju<text:s/>se<text:s/>podaci<text:s/>o<text:s/>ulozima<text:s/>(sopstveni<text:s/>izvori)<text:s/>osnivača<text:s/>i<text:s/>drugih<text:s/>lica,<text:s/>neraspoređeni<text:s/>višak<text:s/>prihoda<text:s/>nad<text:s/>rashodima,<text:s/>višak<text:s/>rashoda<text:s/>nad<text:s/>prihodima,<text:s/>kao<text:s/>i<text:s/>o<text:s/>nastalim<text:s/>promenama<text:s/>u<text:s/>toku<text:s/>godine<text:s/>na<text:s/>ovim<text:s/>pozicijama.<text:s/></text:p>
      <text:p text:style-name="P85">(6)<text:s/>U<text:s/>delu<text:s/>evidencije<text:s/>koji<text:s/>se<text:s/>odnosi<text:s/>na<text:s/>dugoročna<text:s/>rezervisanja<text:s/>i<text:s/>obaveze<text:s/>iskazuju<text:s/>se<text:s/>podaci<text:s/>o<text:s/>dugoročnim<text:s/>kreditima<text:s/>i<text:s/>ostalim<text:s/>dugoročnim<text:s/>obavezama,<text:s/>kratkoročnim<text:s/>finansijskim<text:s/>obavezama<text:s/>i<text:s/>o<text:s/>ostalim<text:s/>nepomenutim<text:s/>obavezama<text:s/>(druge<text:s/>obaveze,<text:s/>obaveze<text:s/>za<text:s/>porez<text:s/>na<text:s/>dodatu<text:s/>vrednost,<text:s/>obaveze<text:s/>za<text:s/>poreze,<text:s/>doprinose<text:s/>i<text:s/>druge<text:s/>dažbine<text:s/>i<text:s/>pasivna<text:s/>vremenska<text:s/>razgraničenja),<text:s/>a<text:s/>koji<text:s/>se<text:s/>evidentiraju<text:s/>u<text:s/>skladu<text:s/>sa<text:s/>propisima<text:s/>o<text:s/>računovodstvu;<text:s/>kao<text:s/>i<text:s/>višak<text:s/>rashoda<text:s/>nad<text:s/>prihodima<text:s/>iznad<text:s/>visine<text:s/>uloga<text:s/>(sopstveni<text:s/>izvori).</text:p>
      <text:p text:style-name="P86">(7)<text:s/>U<text:s/>delu<text:s/>evidencije<text:s/>koji<text:s/>se<text:s/>odnosi<text:s/>na<text:s/>vanbilansnu<text:s/>pasivu<text:s/>iskazuju<text:s/>se<text:s/>podaci<text:s/>o<text:s/>obavezama<text:s/>političkog<text:s/>subjekta<text:s/>po<text:s/>osnovu<text:s/>položenog<text:s/>izbornog<text:s/>jemstva<text:s/>i<text:s/>o<text:s/>ostalim<text:s/>pozicijama<text:s/>vanbilansne<text:s/>pasive<text:s/>koji<text:s/>se<text:s/>evidentiraju<text:s/>u<text:s/>skladu<text:s/>sa<text:s/>propisima<text:s/>o<text:s/>računovodstvu.</text:p>
      <text:p text:style-name="P87">(8)<text:s/>U<text:s/>delu<text:s/>evidencije<text:s/>koji<text:s/>se<text:s/>odnosi<text:s/>na<text:s/>kredite<text:s/>ili<text:s/>zajmove<text:s/>političkih<text:s/>subjektata<text:s/>za<text:s/>redovan<text:s/>rad<text:s/>i/ili<text:s/>izborne<text:s/>kampanje,<text:s/>iskazuju<text:s/>se<text:s/>podaci<text:s/>o<text:s/>kreditima<text:s/>i<text:s/>zajmovima.</text:p>
      <text:p text:style-name="P88">(9)<text:s/>Evidencija<text:s/>iz<text:s/>stava<text:s/>(1)<text:s/>ovog<text:s/>člana<text:s/>vodi<text:s/>se<text:s/>na<text:s/>Obrascu<text:s/>E-2.</text:p>
      <text:soft-page-break/>
      <text:p text:style-name="P89"><text:span text:style-name="T90">Na</text:span><text:span text:style-name="T91">č</text:span><text:span text:style-name="T92">in</text:span><text:span text:style-name="T93"><text:s/></text:span><text:span text:style-name="T94">vo</text:span><text:span text:style-name="T95">đ</text:span><text:span text:style-name="T96">enja</text:span><text:span text:style-name="T97"><text:s/></text:span><text:span text:style-name="T98">evidencija</text:span></text:p>
      <text:p text:style-name="P99"><text:span text:style-name="T100">Č</text:span><text:span text:style-name="T101">lan</text:span><text:span text:style-name="T102"><text:s/>5.</text:span></text:p>
      <text:p text:style-name="P103">(1)<text:s/>Evidencije<text:s/>iz<text:s/>čl. 2.<text:s/>i<text:s/>4.<text:s/>ovog<text:s/>pravilnika<text:s/>vode<text:s/>se<text:s/>prema<text:s/>vremenu<text:s/>nastanka<text:s/>promena<text:s/>(hronološki),<text:s/>na<text:s/>osnovu<text:s/>uredne<text:s/>i<text:s/>verodostojne<text:s/>dokumentacije<text:s/>(izveštaji<text:s/>o<text:s/>promenama<text:s/>i<text:s/>stanju<text:s/>sredstava<text:s/>na<text:s/>računu,<text:s/>blagajnički<text:s/>nalozi<text:s/>i<text:s/>dnevnici,<text:s/>popisne<text:s/>liste,<text:s/>ugovori,<text:s/>računi,<text:s/>zapisnici<text:s/>o<text:s/>primopredaji,<text:s/>potvrde<text:s/>o<text:s/>prijemu,<text:s/>obračuni,<text:s/>pisane<text:s/>izjave<text:s/>davaoca<text:s/>priloga,<text:s/>pružaoca<text:s/>usluge,<text:s/>i<text:s/>dr.).</text:p>
      <text:p text:style-name="P104">(2)<text:s/>Evidencije<text:s/>iz<text:s/>čl. 2.<text:s/>i<text:s/>4.<text:s/>ovog<text:s/>pravilnika<text:s/>vode<text:s/>se<text:s/>u<text:s/>elektronskoj<text:s/>i<text:s/>pisanoj<text:s/>formi,<text:s/>na<text:s/>obrascima<text:s/>evidencija<text:s/>propisanim<text:s/>ovim<text:s/>pravilnikom.<text:s/>Podaci<text:s/>u<text:s/>elektronskoj<text:s/>i<text:s/>pisanoj<text:s/>formi<text:s/>evidencije<text:s/>su<text:s/>istovetni.</text:p>
      <text:p text:style-name="P105">(3)<text:s/>Pisana<text:s/>forma<text:s/>evidencije<text:s/>na<text:s/>svakoj<text:s/>strani<text:s/>u<text:s/>gornjem<text:s/>levom<text:s/>uglu<text:s/>sadrži<text:s/>oznaku<text:s/>obrasca<text:s/>evidencije,<text:s/>ispod<text:s/>koje<text:s/>je<text:s/>ispisan<text:s/>naziv<text:s/>vrste<text:s/>evidencije<text:s/>i<text:s/>oznaka<text:s/>godine<text:s/>za<text:s/>koju<text:s/>se<text:s/>evidencija<text:s/>vodi,<text:s/>u<text:s/>gornjem<text:s/>desnom<text:s/>uglu<text:s/>sadrži<text:s/>naziv<text:s/>političkog<text:s/>subjekta<text:s/>i<text:s/>u<text:s/>donjem<text:s/>desnom<text:s/>uglu<text:s/>sadrži<text:s/>redni<text:s/>broj<text:s/>strane<text:s/>i<text:s/>ukupan<text:s/>broj<text:s/>strana<text:s/>evidencije.</text:p>
      <text:p text:style-name="P106">(4)<text:s/>Evidencije<text:s/>iz<text:s/>čl. 2.<text:s/>i<text:s/>4.<text:s/>ovog<text:s/>pravilnika<text:s/>vode<text:s/>se<text:s/>za<text:s/>period<text:s/>od<text:s/>1.<text:s/>januara<text:s/>do<text:s/>31.<text:s/>decembra<text:s/>i<text:s/>zaključuju<text:s/>se<text:s/>31.<text:s/>decembra<text:s/>za<text:s/>tekuću<text:s/>godinu<text:s/>u<text:s/>skladu<text:s/>sa<text:s/>propisima<text:s/>o<text:s/>računovodstvu,<text:s/>osim<text:s/>u<text:s/>slučaju<text:s/>kada<text:s/>je<text:s/>politički<text:s/>subjekt<text:s/>novoosnovan<text:s/>ili<text:s/>politička<text:s/>stranka<text:s/>brisana<text:s/>iz<text:s/>Registra<text:s/>političkih<text:s/>stranaka,<text:s/>odnosno<text:s/>politički<text:s/>subjekt<text:s/>prestao<text:s/>da<text:s/>postoji,<text:s/>kada<text:s/>se<text:s/>evidencija<text:s/>može<text:s/>voditi<text:s/>za<text:s/>period<text:s/>koji<text:s/>je<text:s/>kraći<text:s/>od<text:s/>kalendarske<text:s/>godine.</text:p>
      <text:p text:style-name="P107">(5)<text:s/>Pisana<text:s/>forma<text:s/>evidencije<text:s/>zaključuje<text:s/>se<text:s/>stavljanjem<text:s/>datuma<text:s/>i<text:s/>mesta<text:s/>zaključenja<text:s/>evidencije,<text:s/>potpisom<text:s/>ovlašćenog<text:s/>lica<text:s/>iz<text:s/>člana<text:s/>31.<text:s/>Zakona<text:s/>i<text:s/>pečatom<text:s/>političkog<text:s/>subjekta<text:s/>na<text:s/>poslednjoj<text:s/>strani<text:s/>evidencije.</text:p>
      <text:p text:style-name="P108">(6)<text:s/>Iznosi<text:s/>i<text:s/>vrednosti<text:s/>u<text:s/>evidencijama<text:s/>iz<text:s/>čl. 2.<text:s/>i<text:s/>4.<text:s/>ovog<text:s/>pravilnika,<text:s/>iskazuju<text:s/>se<text:s/>u<text:s/>dinarima.</text:p>
      <text:h text:style-name="P109" text:outline-level="1">III.<text:s/>GODIŠNjI<text:s/>FINANSIJSKI<text:s/>IZVEŠTAJ</text:h>
      <text:p text:style-name="P110"><text:span text:style-name="T111">Sadr</text:span><text:span text:style-name="T112">ž</text:span><text:span text:style-name="T113">ina</text:span><text:span text:style-name="T114"><text:s/></text:span><text:span text:style-name="T115">godi</text:span><text:span text:style-name="T116">š</text:span><text:span text:style-name="T117">njeg</text:span><text:span text:style-name="T118"><text:s/></text:span><text:span text:style-name="T119">finansijskog</text:span><text:span text:style-name="T120"><text:s/></text:span><text:span text:style-name="T121">izve</text:span><text:span text:style-name="T122">š</text:span><text:span text:style-name="T123">taja</text:span></text:p>
      <text:p text:style-name="P124">Član<text:s/>6.</text:p>
      <text:p text:style-name="P125">(1)<text:s/>Godišnji<text:s/>finansijski<text:s/>izveštaj<text:s/>sačinjava<text:s/>se<text:s/>na<text:s/>Obrascu<text:s/>I-1,<text:s/>koji<text:s/>je<text:s/>propisan<text:s/>ovim<text:s/>pravilnikom.</text:p>
      <text:p text:style-name="P126">(2)<text:s/>Izveštaj<text:s/>iz<text:s/>stava<text:s/>(1)<text:s/>ovog<text:s/>člana<text:s/>sadrži<text:s/>podatke<text:s/>o<text:s/>političkom<text:s/>subjektu,<text:s/>prihodima<text:s/>i<text:s/>rashodima<text:s/>i<text:s/>imovini<text:s/>političkog<text:s/>subjekta.</text:p>
      <text:p text:style-name="P127">(3)<text:s/>Izveštaj<text:s/>iz<text:s/>stava<text:s/>(1)<text:s/>ovog<text:s/>člana<text:s/>sačinjava<text:s/>se<text:s/>na<text:s/>osnovu<text:s/>knjigovodstvene<text:s/>dokumentacije,<text:s/>evidencija<text:s/>propisanih<text:s/>ovim<text:s/>pravilnikom<text:s/>i<text:s/>prateće<text:s/>verodostojne<text:s/>dokumentacije<text:s/>(izveštaji<text:s/>o<text:s/>promenama<text:s/>i<text:s/>stanju<text:s/>sredstava<text:s/>na<text:s/>računu,<text:s/>blagajnički<text:s/>nalozi<text:s/>i<text:s/>dnevnici,<text:s/>popisne<text:s/>liste,<text:s/>ugovori,<text:s/>računi,<text:s/>zapisnici<text:s/>o<text:s/>primopredaji,<text:s/>potvrde<text:s/>o<text:s/>prijemu,<text:s/>obračuni,<text:s/>pismene<text:s/>izjave<text:s/>davaoca<text:s/>priloga,<text:s/>pružaoca<text:s/>usluge<text:s/>i<text:s/>dr.)</text:p>
      <text:p text:style-name="P128">(4)<text:s/>Izveštaj<text:s/>iz<text:s/>stava<text:s/>(1)<text:s/>ovog<text:s/>člana<text:s/>obuhvata<text:s/>i<text:s/>prihode<text:s/>i<text:s/>rashode<text:s/>izbornih<text:s/>kampanja<text:s/>sprovedenih<text:s/>u<text:s/>godini<text:s/>za<text:s/>koju<text:s/>se<text:s/>izveštaj<text:s/>podnosi.</text:p>
      <text:p text:style-name="P129">(5)<text:s/>Prihodi<text:s/>i<text:s/>rashodi,<text:s/>imovina,<text:s/>ulozi<text:s/>(sopstveni<text:s/>izvori)<text:s/>i<text:s/>obaveze<text:s/>političkog<text:s/>subjekta<text:s/>u<text:s/>godišnjem<text:s/>finansijskom<text:s/>izveštaju<text:s/>prikazuju<text:s/>se<text:s/>za<text:s/>period<text:s/>od<text:s/>1.<text:s/>januara<text:s/>do<text:s/>31.<text:s/>decembra<text:s/>godine<text:s/>za<text:s/>koju<text:s/>se<text:s/>izveštaj<text:s/>podnosi.</text:p>
      <text:p text:style-name="P130">(6)<text:s/>Novoosnovani<text:s/>politički<text:s/>subjekt<text:s/>prikazuje<text:s/>podatke<text:s/>o<text:s/>prihodima<text:s/>i<text:s/>rashodima,<text:s/>imovini,<text:s/>ulozima<text:s/>i<text:s/>obavezama<text:s/>u<text:s/>izveštajnoj<text:s/>godini<text:s/>u<text:s/>periodu<text:s/>koji<text:s/>je<text:s/>kraći<text:s/>od<text:s/>kalendarske<text:s/>godine<text:s/>ili<text:s/>je<text:s/>najviše<text:s/>jednak<text:s/>kalendarskoj<text:s/>godini,<text:s/>ali<text:s/>ne<text:s/>prikazuje<text:s/>stanje<text:s/>na<text:s/>dan<text:s/>1.<text:s/>januara<text:s/>izveštajne<text:s/>godine,<text:s/>kao<text:s/>ni<text:s/>podatke<text:s/>koji<text:s/>se<text:s/>odnose<text:s/>na<text:s/>prethodnu<text:s/>godinu.<text:s/>Na<text:s/>obrascu<text:s/>godišnjeg<text:s/>finasijskog<text:s/>izveštaja<text:s/>(Obrazac<text:s/>I-1),<text:s/>politički<text:s/>subjekt<text:s/><text:soft-page-break/>stavlja<text:s/>naznaku<text:s/>„novoosnovani”<text:s/>sa<text:s/>datumom<text:s/>upisa<text:s/>u<text:s/>Registar<text:s/>političkih<text:s/>stranaka<text:s/>koji<text:s/>vodi<text:s/>nadležno<text:s/>ministarstvo,<text:s/>odnosno<text:s/>datumom<text:s/>osnivanja<text:s/>političkog<text:s/>subjekta.<text:s/></text:p>
      <text:p text:style-name="P131">(7)<text:s/>Politička<text:s/>stranka<text:s/>koja<text:s/>je<text:s/>u<text:s/>toku<text:s/>izveštajne<text:s/>godine<text:s/>brisana<text:s/>iz<text:s/>Registra<text:s/>političkih<text:s/>stranaka<text:s/>koji<text:s/>vodi<text:s/>nadležno<text:s/>ministarstvo,<text:s/>odnosno<text:s/>politički<text:s/>subjekt<text:s/>koji<text:s/>je<text:s/>prestao<text:s/>da<text:s/>postoji,<text:s/>prikazuje<text:s/>datum<text:s/>brisanja<text:s/>iz<text:s/>Registra<text:s/>političkih<text:s/>stranaka,<text:s/>odnosno<text:s/>datum<text:s/>kada<text:s/>je<text:s/>prestao<text:s/>da<text:s/>postoji,<text:s/>i<text:s/>podatke<text:s/>o<text:s/>prihodima<text:s/>i<text:s/>rashodima,<text:s/>imovini,<text:s/>ulozima<text:s/>i<text:s/>obavezama<text:s/>za<text:s/>ceo<text:s/>izveštajni<text:s/>period<text:s/>do<text:s/>momenta<text:s/>brisanja,<text:s/>odnosno<text:s/>do<text:s/>momenta<text:s/>kada<text:s/>je<text:s/>prestao<text:s/>da<text:s/>postoji,<text:s/>objedinjen<text:s/>u<text:s/>neto<text:s/>iznosu.</text:p>
      <text:p text:style-name="P132">(8)<text:s/>Politički<text:s/>subjekt<text:s/>koji<text:s/>je<text:s/>u<text:s/>toku<text:s/>godine<text:s/>promenio<text:s/>naziv<text:s/>upisuje<text:s/>datum<text:s/>promene<text:s/>naziva.</text:p>
      <text:p text:style-name="P133">(9)<text:s/>Iznosi<text:s/>i<text:s/>vrednosti<text:s/>u<text:s/>izveštaju<text:s/>prikazuju<text:s/>se<text:s/>u<text:s/>dinarima.</text:p>
      <text:p text:style-name="P134">(10)<text:s/>Obrazac<text:s/>I-1<text:s/>na<text:s/>prvoj<text:s/>strani<text:s/>u<text:s/>gornjem<text:s/>levom<text:s/>uglu<text:s/>sadrži<text:s/>datum<text:s/>podnošenja<text:s/>elektronske<text:s/>forme<text:s/>izveštaja.<text:s/>U<text:s/>gornjem<text:s/>desnom<text:s/>uglu<text:s/>ispisana<text:s/>je<text:s/>programski<text:s/>dodeljena<text:s/>šifra<text:s/>kojom<text:s/>se<text:s/>potvrđuje<text:s/>registracija<text:s/>elektronske<text:s/>forme<text:s/>izveštaja.<text:s/>U<text:s/>donjem<text:s/>desnom<text:s/>uglu<text:s/>sadrži<text:s/>redni<text:s/>broj<text:s/>strane<text:s/>i<text:s/>ukupan<text:s/>broj<text:s/>strana<text:s/>izveštaja.</text:p>
      <text:p text:style-name="P135">(11)<text:s/>Obrazac<text:s/>I-1<text:s/>sastoji<text:s/>se<text:s/>iz<text:s/>četiri<text:s/>dela:<text:s/>Opšti<text:s/>podaci, II<text:s/>Prihodi<text:s/>političkog<text:s/>subjekta, III<text:s/>Rashodi<text:s/>političkog<text:s/>subjekta<text:s/>i<text:s/>IV<text:s/>Imovina,<text:s/>ulozi<text:s/>(sopstveni<text:s/>izvori),<text:s/>obaveze<text:s/>političkog<text:s/>subjekta<text:s/>i<text:s/>krediti<text:s/>i<text:s/>zajmovi<text:s/>političkog<text:s/>subjekta<text:s/>za<text:s/>redovan<text:s/>rad<text:s/>i/ili<text:s/>izbornu<text:s/>kampanju.</text:p>
      <text:p text:style-name="P136">(12)<text:s/>U<text:s/>delu<text:s/>I<text:s/>Opšti<text:s/>podaci<text:s/>Obrasca<text:s/>I-1<text:s/>unose<text:s/>se<text:s/>podaci<text:s/>o:</text:p>
      <text:p text:style-name="P137">1)<text:s/>političkom<text:s/>subjektu<text:s/>–<text:s/>navodeći<text:s/>vrstu<text:s/>političkog<text:s/>subjekta,<text:s/>naziv<text:s/>i<text:s/>skraćeni<text:s/>naziv;<text:s/>sedište<text:s/>i<text:s/>adresu;<text:s/>broj<text:s/>telefona;<text:s/>novoosnovani<text:s/>politički<text:s/>subjekt<text:s/>stavlja<text:s/>naznaku<text:s/>„novoosnovani“<text:s/>sa<text:s/>datumom<text:s/>upisa<text:s/>u<text:s/>Registar<text:s/>političkih<text:s/>stranaka<text:s/>koje<text:s/>vodi<text:s/>nadležno<text:s/>ministarstvo,<text:s/>odnosno<text:s/>datumom<text:s/>osnivanja<text:s/>političkog<text:s/>subjekta;<text:s/>politička<text:s/>stranka<text:s/>koja<text:s/>je<text:s/>u<text:s/>toku<text:s/>izveštajne<text:s/>godine<text:s/>brisana<text:s/>iz<text:s/>Registra<text:s/>političkih<text:s/>stranaka<text:s/>koji<text:s/>vodi<text:s/>nadležno<text:s/>ministarstvo,<text:s/>odnosno<text:s/>politički<text:s/>subjekt<text:s/>koji<text:s/>je<text:s/>prestao<text:s/>da<text:s/>postoji,<text:s/>upisuje<text:s/>datum<text:s/>brisanja<text:s/>iz<text:s/>Registra<text:s/>političkih<text:s/>stranaka,<text:s/>odnosno<text:s/>datum<text:s/>kada<text:s/>je<text:s/>prestao<text:s/>da<text:s/>postoji;<text:s/>politički<text:s/>subjekt<text:s/>koji<text:s/>je<text:s/>tokom<text:s/>izveštajne<text:s/>godine<text:s/>promenio<text:s/>naziv,<text:s/>upisuje<text:s/>datum<text:s/>promene;<text:s/>adresu<text:s/>internet<text:s/>prezentacije;<text:s/>elektronsku<text:s/>adresu;<text:s/>poreski<text:s/>identifikacioni<text:s/>broj;<text:s/>matični<text:s/>broj;<text:s/>šifru<text:s/>delatnosti;<text:s/>datum,<text:s/>broj<text:s/>i<text:s/>mesto<text:s/>overe<text:s/>koalicionog<text:s/>sporazuma<text:s/>ili<text:s/>sporazuma<text:s/>o<text:s/>obrazovanju<text:s/>grupe<text:s/>građana;<text:s/>brojeve<text:s/>tekućeg<text:s/>računa,<text:s/>nazive<text:s/>poslovnih<text:s/>banaka<text:s/>u<text:s/>kojima<text:s/>su<text:s/>računi<text:s/>otvoreni,<text:s/>vrste<text:s/>računa<text:s/>i<text:s/>namene<text:s/>računa;</text:p>
      <text:p text:style-name="P138">2)<text:s/>zadužbinama<text:s/>i<text:s/>fondacijama<text:s/>čiji<text:s/>je<text:s/>osnivač<text:s/>politički<text:s/>subjekt<text:s/>–<text:s/>navodeći<text:s/>naziv;<text:s/>ciljeve<text:s/>osnivanja;<text:s/>matični<text:s/>broj;<text:s/>datum<text:s/>osnivanja/preregistracije;</text:p>
      <text:p text:style-name="P139">3)<text:s/>ovlašćenom<text:s/>licu<text:s/>iz<text:s/>člana<text:s/>31.<text:s/>Zakona<text:s/>–<text:s/>navodeći<text:s/>ime<text:s/>i<text:s/>prezime;<text:s/>datum<text:s/>imenovanja;<text:s/>funkciju<text:s/>u<text:s/>političkom<text:s/>subjektu;<text:s/>JMBG,<text:s/>adresu,<text:s/>kontakt<text:s/>telefon<text:s/>i<text:s/>elektronsku<text:s/>adresu;</text:p>
      <text:p text:style-name="P140">4)<text:s/>članstvu<text:s/>u<text:s/>međunarodnim<text:s/>političkim<text:s/>udruženjima<text:s/>–<text:s/>navodeći<text:s/>naziv<text:s/>međunarodnog<text:s/>političkog<text:s/>udruženja<text:s/>čiji<text:s/>je<text:s/>politički<text:s/>subjekt<text:s/>član;<text:s/>vrstu<text:s/>članstva<text:s/>i<text:s/>datum<text:s/>stupanja<text:s/>u<text:s/>članstvo.</text:p>
      <text:p text:style-name="P141">(13)<text:s/>Podaci<text:s/>iz<text:s/>stava<text:s/>(12)<text:s/>tačka<text:s/>3)<text:s/>ovog<text:s/>člana<text:s/>koji<text:s/>se<text:s/>odnose<text:s/>na<text:s/>jedinstveni<text:s/>matični<text:s/>broj,<text:s/>adresu,<text:s/>kontakt<text:s/>telefon<text:s/>i<text:s/>elektronsku<text:s/>adresu<text:s/>ovlašćenog<text:s/>lica<text:s/>iz<text:s/>člana<text:s/>31.<text:s/>Zakona,<text:s/>koriste<text:s/>se<text:s/>isključivo<text:s/>za<text:s/>potrebe<text:s/>kontrole<text:s/>godišnjeg<text:s/>finansijskog<text:s/>izveštaja<text:s/>i<text:s/>ne<text:s/>objavljuju<text:s/>se<text:s/>na<text:s/>internet<text:s/>prezentaciji<text:s/>političkog<text:s/>subjekta<text:s/>niti<text:s/>na<text:s/>internet<text:s/>prezentaciji<text:s/>Agencije.</text:p>
      <text:p text:style-name="P142">(14)<text:s/>U<text:s/>delu<text:s/>II<text:s/>Prihodi<text:s/>političkog<text:s/>subjekta<text:s/>Obrasca<text:s/>I-1<text:s/>unose<text:s/>se<text:s/>podaci<text:s/>o:</text:p>
      <text:p text:style-name="P143">1)<text:s/>novčanim<text:s/>sredstvima<text:s/>iz<text:s/>javnih<text:s/>izvora<text:s/>–<text:s/>navodeći<text:s/>naziv<text:s/>za<text:s/>svaki<text:s/>izvor<text:s/>novčanih<text:s/>sredstava<text:s/>(republički<text:s/>budžet,<text:s/>pokrajinski<text:s/>budžet<text:s/>i<text:s/>budžet<text:s/>svake<text:s/>jedinice<text:s/><text:soft-page-break/>lokalne<text:s/>samouprave);<text:s/>godišnji<text:s/>iznos<text:s/>prenetih<text:s/>sredstava;<text:s/>broj<text:s/>računa<text:s/>na<text:s/>koji<text:s/>su<text:s/>sredstva<text:s/>preneta;<text:s/>osnov<text:s/>prenosa<text:s/>sredstava<text:s/>(finansiranje<text:s/>redovnog<text:s/>rada<text:s/>ili<text:s/>izborne<text:s/>kampanje)<text:s/>i<text:s/>broj<text:s/>i<text:s/>naziv<text:s/>dokumenta<text:s/>na<text:s/>osnovu<text:s/>kojeg<text:s/>se<text:s/>unose<text:s/>podaci;</text:p>
      <text:p text:style-name="P144">2)<text:s/>uslugama<text:s/>i<text:s/>dobrima<text:s/>–<text:s/>navodeći<text:s/>naziv<text:s/>organa<text:s/>ili<text:s/>organizacije<text:s/>koja<text:s/>je<text:s/>uslugu<text:s/>pružila<text:s/>ili<text:s/>dobro<text:s/>dala;<text:s/>vrednost<text:s/>dobra<text:s/>ili<text:s/>usluge;<text:s/>mesto<text:s/>pružanja<text:s/>usluge<text:s/>ili<text:s/>davanja<text:s/>dobra;<text:s/>osnov<text:s/>pružanja<text:s/>usluge<text:s/>ili<text:s/>davanja<text:s/>dobra;<text:s/>opis<text:s/>usluge<text:s/>ili<text:s/>dobra;<text:s/>datum<text:s/>prijema<text:s/>i<text:s/>broj<text:s/>i<text:s/>naziv<text:s/>dokumenta<text:s/>na<text:s/>osnovu<text:s/>kojeg<text:s/>se<text:s/>unose<text:s/>podaci;<text:s/></text:p>
      <text:p text:style-name="P145">3)<text:s/>prilozima<text:s/>fizičkih<text:s/>lica<text:s/>–<text:s/>navodeći<text:s/>ime<text:s/>i<text:s/>prezime<text:s/>davaoca<text:s/>priloga;<text:s/>mesto<text:s/>prebivališta<text:s/>davaoca<text:s/>priloga;<text:s/>adresu<text:s/>davaoca<text:s/>priloga;<text:s/>JMBG<text:s/>davaoca<text:s/>priloga;<text:s/>ukupan<text:s/>iznos<text:s/>novčanih<text:s/>davanja<text:s/>u<text:s/>okviru<text:s/>kojeg<text:s/>se<text:s/>unosi<text:s/>ukupan<text:s/>iznos<text:s/>članarine<text:s/>i<text:s/>novčanog<text:s/>priloga;<text:s/>ukupan<text:s/>iznos<text:s/>nenovčanih<text:s/>priloga;<text:s/>ukupnu<text:s/>vrednost<text:s/>davanja;<text:s/>namenu<text:s/>davanja<text:s/>(finansiranje<text:s/>redovnog<text:s/>rada<text:s/>ili<text:s/>izborne<text:s/>kampanje)<text:s/>i<text:s/>napomene;</text:p>
      <text:p text:style-name="P146">4)<text:s/>prilozima<text:s/>pravnih<text:s/>lica<text:s/>i<text:s/>međunarodnih<text:s/>političkih<text:s/>udruženja<text:s/>–<text:s/>navodeći<text:s/>naziv<text:s/>davaoca<text:s/>priloga;<text:s/>sedište<text:s/>davaoca<text:s/>priloga,<text:s/>adresu<text:s/>davaoca<text:s/>priloga,<text:s/>matični<text:s/>broj<text:s/>davaoca<text:s/>priloga;<text:s/>ukupan<text:s/>iznos<text:s/>novčanih<text:s/>priloga;<text:s/>ukupan<text:s/>iznos<text:s/>nenovčanih<text:s/>priloga;<text:s/>ukupnu<text:s/>vrednost<text:s/>priloga;<text:s/>namenu<text:s/>priloga<text:s/>(finansiranje<text:s/>redovnog<text:s/>rada<text:s/>ili<text:s/>izborne<text:s/>kampanje)<text:s/>i<text:s/>napomene;</text:p>
      <text:p text:style-name="P147">5)<text:s/>prihodima<text:s/>od<text:s/>članarina<text:s/>–<text:s/>navodeći<text:s/>iznos<text:s/>ukupno<text:s/>naplaćene<text:s/>članarine;<text:s/>namenu<text:s/>prihoda<text:s/>od<text:s/>članarina<text:s/>(finansiranje<text:s/>redovnog<text:s/>rada<text:s/>ili<text:s/>izborne<text:s/>kampanje)<text:s/>i<text:s/>napomene;<text:s/></text:p>
      <text:p text:style-name="P148">6)<text:s/>prihodima<text:s/>od<text:s/>imovine<text:s/>političkog<text:s/>subjekta<text:s/>–<text:s/>navodeći<text:s/>vrstu<text:s/>imovine<text:s/>na<text:s/>osnovu<text:s/>koje<text:s/>se<text:s/>ostvaruju<text:s/>prihodi<text:s/>(pokretna<text:s/>imovina,<text:s/>nepokretna<text:s/>imovina<text:s/>ili<text:s/>kamata<text:s/>na<text:s/>uloge);<text:s/>opis<text:s/>imovine<text:s/>(građevinski<text:s/>objekti,<text:s/>poslovni<text:s/>prostor,<text:s/>zemljišna<text:s/>parcela<text:s/>i<text:s/>dr.)<text:s/>i<text:s/>mesto<text:s/>i<text:s/>adresu<text:s/>gde<text:s/>se<text:s/>imovina<text:s/>nalazi;<text:s/>iznos<text:s/>naplaćenog<text:s/>prihoda;<text:s/>ime<text:s/>i<text:s/>prezime/naziv<text:s/>korisnika<text:s/>imovine;<text:s/>datum<text:s/>zaključenja<text:s/>ugovora;<text:s/>pravni<text:s/>osnov<text:s/>za<text:s/>sticanje<text:s/>prihoda<text:s/>(kupoprodaja,<text:s/>zakup<text:s/>ili<text:s/>ugovor<text:s/>o<text:s/>štednji)<text:s/>i<text:s/>napomene;</text:p>
      <text:p text:style-name="P149">7)<text:s/>drugim<text:s/>prihodima<text:s/>koji<text:s/>se<text:s/>kao<text:s/>takvi<text:s/>evidentiraju<text:s/>u<text:s/>skladu<text:s/>sa<text:s/>propisima<text:s/>o<text:s/>računovodstvu,<text:s/>a<text:s/>nisu<text:s/>obuhvaćeni<text:s/>u<text:s/>tač. 1)<text:s/>do<text:s/>6),<text:s/>pri<text:s/>čemu<text:s/>je<text:s/>potrebno<text:s/>navesti<text:s/>pojedinačno<text:s/>svaki<text:s/>drugi<text:s/>prihod<text:s/>koji<text:s/>nije<text:s/>obuhvaćen<text:s/>u<text:s/>tačkama<text:s/>od<text:s/>1)<text:s/>do<text:s/>6);<text:s/>njegov<text:s/>iznos<text:s/>i<text:s/>namenu<text:s/>svih<text:s/>tih<text:s/>drugih<text:s/>prihoda<text:s/>(finansiranje<text:s/>redovnog<text:s/>rada<text:s/>ili<text:s/>izborne<text:s/>kampanje);</text:p>
      <text:p text:style-name="P150">8)<text:s/>svim<text:s/>prihodima<text:s/>–<text:s/>navodeći<text:s/>iznos<text:s/>i<text:s/>namenu<text:s/>svih<text:s/>prihoda<text:s/>ukupno<text:s/>(finansiranje<text:s/>redovnog<text:s/>rada<text:s/>ili<text:s/>izborne<text:s/>kampanje).<text:s/></text:p>
      <text:p text:style-name="P151">(15)<text:s/>Podaci<text:s/>iz<text:s/>stava<text:s/>(13)<text:s/>tačka<text:s/>3)<text:s/>ovog<text:s/>člana<text:s/>koji<text:s/>se<text:s/>odnose<text:s/>na<text:s/>adresu<text:s/>fizičkog<text:s/>lica<text:s/>davaoca<text:s/>priloga,<text:s/>JMBG<text:s/>davaoca<text:s/>priloga,<text:s/>i<text:s/>podaci<text:s/>iz<text:s/>stava<text:s/>(13)<text:s/>tačka<text:s/>6)<text:s/>ovog<text:s/>člana<text:s/>koji<text:s/>se<text:s/>odnose<text:s/>na<text:s/>ime<text:s/>i<text:s/>prezime/naziv<text:s/>korisnika<text:s/>imovine<text:s/>političkog<text:s/>subjekta<text:s/>koriste<text:s/>se<text:s/>isključivo<text:s/>za<text:s/>potrebe<text:s/>kontrole<text:s/>godišnjeg<text:s/>finansijskog<text:s/>izveštaja<text:s/>i<text:s/>ne<text:s/>objavljuju<text:s/>se<text:s/>na<text:s/>internet<text:s/>prezentaciji<text:s/>političkog<text:s/>subjekta<text:s/>niti<text:s/>na<text:s/>internet<text:s/>prezentaciji<text:s/>Agencije.</text:p>
      <text:p text:style-name="P152">(16)<text:s/>U<text:s/>delu<text:s/>III<text:s/>Rashodi<text:s/>političkog<text:s/>subjekta<text:s/>Obrasca<text:s/>I-1<text:s/>unose<text:s/>se<text:s/>podaci<text:s/>o:</text:p>
      <text:p text:style-name="P153">1)<text:s/>režijskim<text:s/>i<text:s/>tekućim<text:s/>troškovima<text:s/>–<text:s/>navodeći<text:s/>prema<text:s/>mestu<text:s/>nastanka<text:s/>trošak<text:s/>zakupa<text:s/>prostora,<text:s/>komunalne<text:s/>troškove<text:s/>(električna<text:s/>struja,<text:s/>grejanje,<text:s/>voda<text:s/>i<text:s/>sl.),<text:s/>troškove<text:s/>komunikacije<text:s/>(fiksna<text:s/>i<text:s/>mobilna<text:s/>telefonija,<text:s/>internet,<text:s/>direktna<text:s/>pošta<text:s/>i<text:s/>sl.),<text:s/>ostale<text:s/>troškove,<text:s/>ukupan<text:s/>iznos<text:s/>svih<text:s/>troškova<text:s/>prema<text:s/>mestu<text:s/>nastanka,<text:s/>namenu<text:s/>troška<text:s/>(finansiranje<text:s/>redovnog<text:s/>rada<text:s/>ili<text:s/>izborne<text:s/>kampanje)<text:s/>i<text:s/>napomene;</text:p>
      <text:p text:style-name="P154">2)<text:s/>troškovima<text:s/>reklamnog<text:s/>materijala<text:s/>i<text:s/>publikacija<text:s/>–<text:s/>navodeći<text:s/>prema<text:s/>vrsti<text:s/>reklamnog<text:s/>materijala<text:s/>(plakati,<text:s/>brošure,<text:s/>publikacije,<text:s/>bilbordi,<text:s/>leci<text:s/>i<text:s/>dr.),<text:s/>trošak<text:s/>dizajna<text:s/>i<text:s/>izrade,<text:s/>štampe<text:s/>i<text:s/>distribucije<text:s/>reklamnog<text:s/>materijala,<text:s/>ukupan<text:s/>iznos<text:s/>troška<text:s/>za<text:s/>svaku<text:s/>vrstu<text:s/><text:soft-page-break/>reklamnog<text:s/>materijala,<text:s/>namenu<text:s/>troška<text:s/>(finansiranje<text:s/>redovnog<text:s/>rada<text:s/>ili<text:s/>izborne<text:s/>kampanje)<text:s/>i<text:s/>napomene;</text:p>
      <text:p text:style-name="P155">3)<text:s/>troškovima<text:s/>javnih<text:s/>događaja<text:s/>–<text:s/>navodeći<text:s/>prema<text:s/>vrsti<text:s/>javnog<text:s/>događaja<text:s/>(stranačka<text:s/>konvencija,<text:s/>izborna<text:s/>konvencija,<text:s/>miting,<text:s/>tribina,<text:s/>konferencija<text:s/>za<text:s/>štampu<text:s/>i<text:s/>drugi<text:s/>tipovi<text:s/>javnih<text:s/>događaja),<text:s/>trošak<text:s/>zakupa<text:s/>prostora,<text:s/>organizacije,<text:s/>tehničke<text:s/>pripreme,<text:s/>putne<text:s/>i<text:s/>ostale<text:s/>troškove,<text:s/>ukupan<text:s/>iznos<text:s/>troška<text:s/>za<text:s/>svaku<text:s/>vrstu<text:s/>javnog<text:s/>događaja,<text:s/>namenu<text:s/>troška<text:s/>(finansiranje<text:s/>redovnog<text:s/>rada<text:s/>ili<text:s/>izborne<text:s/>kampanje)<text:s/>i<text:s/>napomene;<text:s/></text:p>
      <text:p text:style-name="P156">4)<text:s/>troškovima<text:s/>oglašavanja<text:s/>–<text:s/>navodeći<text:s/>prema<text:s/>vrsti<text:s/>troška<text:s/>(televizija,<text:s/>radio,<text:s/>štampa,<text:s/>internet<text:s/>i<text:s/>ostali<text:s/>troškovi<text:s/>oglašavanja),<text:s/>ukupan<text:s/>iznos<text:s/>troška,<text:s/>ime<text:s/>i<text:s/>prezime/naziv<text:s/>izvršioca<text:s/>usluge,<text:s/>namenu<text:s/>troška<text:s/>(finansiranje<text:s/>redovnog<text:s/>rada<text:s/>ili<text:s/>izborne<text:s/>kampanje)<text:s/>i<text:s/>napomene;<text:s/></text:p>
      <text:p text:style-name="P157">5)<text:s/>zaradama<text:s/>–<text:s/>navodeći<text:s/>ukupne<text:s/>iznose<text:s/>troškova<text:s/>za<text:s/>bruto<text:s/>zarade<text:s/>i<text:s/>doprinose<text:s/>na<text:s/>teret<text:s/>poslodavaca<text:s/>po<text:s/>osnovu<text:s/>zarada,<text:s/>autorskih<text:s/>honorara<text:s/>i<text:s/>ugovora<text:s/>o<text:s/>delu,<text:s/>namenu<text:s/>troška<text:s/>(finansiranje<text:s/>redovnog<text:s/>rada<text:s/>ili<text:s/>izborne<text:s/>kampanje)<text:s/>i<text:s/>napomene;</text:p>
      <text:p text:style-name="P158">6)<text:s/>troškovima<text:s/>stručnog<text:s/>usavršavanja<text:s/>i<text:s/>osposobljavanja,<text:s/>međunarodne<text:s/>saradnje<text:s/>i<text:s/>rada<text:s/>sa<text:s/>članstvom<text:s/>–<text:s/>navodeći<text:s/>vrste<text:s/>aktivnosti,<text:s/>iznos<text:s/>troška<text:s/>za<text:s/>svaku<text:s/>vrstu<text:s/>aktivnosti<text:s/>i<text:s/>napomene;</text:p>
      <text:p text:style-name="P159">7)<text:s/>drugim<text:s/>troškovima<text:s/>koji<text:s/>se<text:s/>kao<text:s/>takvi<text:s/>evidentiraju<text:s/>u<text:s/>skladu<text:s/>sa<text:s/>propisima<text:s/>o<text:s/>računovodstvu,<text:s/>a<text:s/>nisu<text:s/>obuhvaćeni<text:s/>u<text:s/>tač. 1)<text:s/>do<text:s/>6),<text:s/>pri<text:s/>čemu<text:s/>je<text:s/>potrebno<text:s/>navesti<text:s/>pojedinačno<text:s/>svaki<text:s/>drugi<text:s/>trošak<text:s/>koji<text:s/>nije<text:s/>obuhvaćen<text:s/>u<text:s/>tačkama<text:s/>od<text:s/>1)<text:s/>do<text:s/>6),<text:s/>njegov<text:s/>iznos<text:s/>i<text:s/>namenu<text:s/>svih<text:s/>drugih<text:s/>troškova<text:s/>(finansiranje<text:s/>redovnog<text:s/>rada<text:s/>ili<text:s/>izborne<text:s/>kampanje);</text:p>
      <text:p text:style-name="P160">8)<text:s/>svim<text:s/>rashodima<text:s/>–<text:s/>navodeći<text:s/>iznos<text:s/>i<text:s/>namenu<text:s/>svih<text:s/>rashoda<text:s/>ukupno<text:s/>(finansiranje<text:s/>redovnog<text:s/>rada<text:s/>ili<text:s/>izborne<text:s/>kampanje).<text:s/></text:p>
      <text:p text:style-name="P161">(17)<text:s/>Svi<text:s/>troškovi<text:s/>iskazuju<text:s/>se<text:s/>sa<text:s/>uračunatim<text:s/>porezima.</text:p>
      <text:p text:style-name="P162">(18)<text:s/>U<text:s/>delu<text:s/>IV<text:s/>Imovina,<text:s/>ulozi<text:s/>(sopstveni<text:s/>izvori)<text:s/>i<text:s/>obaveze<text:s/>političkog<text:s/>subjekta<text:s/>Obrasca<text:s/>I-1<text:s/>unose<text:s/>se<text:s/>podaci<text:s/>o<text:s/>vrsti<text:s/>imovine<text:s/>(pozicija)<text:s/>koji<text:s/>su<text:s/>iskazani<text:s/>na<text:s/>odgovarajućim<text:s/>računima<text:s/>označenim<text:s/>u<text:s/>koloni<text:s/>2,<text:s/>tako<text:s/>što<text:s/>se<text:s/>u<text:s/>kolonu<text:s/>3<text:s/>unose<text:s/>podaci<text:s/>sa<text:s/>računa<text:s/>na<text:s/>kraju<text:s/>perioda<text:s/>za<text:s/>koji<text:s/>se<text:s/>izveštaj<text:s/>sastavlja,<text:s/>dok<text:s/>se<text:s/>u<text:s/>kolonu<text:s/>4<text:s/>unose<text:s/>podaci<text:s/>obračuna<text:s/>odgovarajućeg<text:s/>perioda<text:s/>prethodne<text:s/>godine<text:s/>i<text:s/>u<text:s/>kolonu<text:s/>5<text:s/>napomene.<text:s/></text:p>
      <text:p text:style-name="P163">1)<text:s/>stalna<text:s/>imovina<text:s/>–<text:s/>nematerijalna<text:s/>ulaganja,<text:s/>nekretnine,<text:s/>postrojenja<text:s/>i<text:s/>oprema<text:s/>(zemljište,<text:s/>građevinski<text:s/>objekti,<text:s/>avansi<text:s/>za<text:s/>nekretnine,<text:s/>postrojenja<text:s/>i<text:s/>opremu,<text:s/>opreme,<text:s/>investicione<text:s/>nekretnine),<text:s/>dugoročni<text:s/>finansijski<text:s/>plasmani<text:s/>(udeli<text:s/>u<text:s/>kapitalu<text:s/>ostalih<text:s/>nepovezanih<text:s/>pravnih<text:s/>lica<text:s/>–<text:s/>zadužbine<text:s/>i/ili<text:s/>fondacije),<text:s/>ostala<text:s/>stalna<text:s/>imovina<text:s/>nepomenuta<text:s/>od<text:s/>1<text:s/>do<text:s/>3;</text:p>
      <text:p text:style-name="P164">2)<text:s/>obrtna<text:s/>imovina<text:s/>–<text:s/>zalihe<text:s/>(plaćeni<text:s/>avansi<text:s/>za<text:s/>robu<text:s/>u<text:s/>zemlji<text:s/>i<text:s/>inostranstvu,<text:s/>plaćeni<text:s/>avansi<text:s/>za<text:s/>usluge<text:s/>u<text:s/>zemlji<text:s/>i<text:s/>inostranstvu<text:s/>i<text:s/>plaćeni<text:s/>avansi<text:s/>za<text:s/>ostalo<text:s/>u<text:s/>zemlji<text:s/>i<text:s/>inostranstvu),<text:s/>kratkoročna<text:s/>potraživanja<text:s/>i<text:s/>kratkoročni<text:s/>finansijski<text:s/>plasmani,<text:s/>gotovinski<text:s/>ekvivalenti<text:s/>i<text:s/>gotovina<text:s/>(hartije<text:s/>od<text:s/>vrednosti;<text:s/>tekući<text:s/>–<text:s/>poslovni<text:s/>računi,<text:s/>blagajna,<text:s/>devizni<text:s/>računi)<text:s/>i<text:s/>ostala<text:s/>obrtna<text:s/>imovina<text:s/>nepomenuta<text:s/>od<text:s/>1<text:s/>do<text:s/>3;</text:p>
      <text:p text:style-name="P165">3)<text:s/>ukupna<text:s/>poslovna<text:s/>imovina<text:s/>–<text:s/>stalna<text:s/>imovina<text:s/>i<text:s/>obrtna<text:s/>imovina;</text:p>
      <text:p text:style-name="P166">4)<text:s/>vanbilansna<text:s/>aktiva<text:s/>–<text:s/>potraživanja<text:s/>po<text:s/>osnovu<text:s/>položenog<text:s/>izbornog<text:s/>jemstva<text:s/>i<text:s/>ostalo;<text:s/>ukupna<text:s/>vanbilansna<text:s/>aktiva;</text:p>
      <text:p text:style-name="P167">5)<text:s/>ulozi<text:s/>(sopstveni<text:s/>izvori) –<text:s/>ulozi<text:s/>(sopstveni<text:s/>izvori)<text:s/>osnivača<text:s/>i<text:s/>drugih<text:s/>lica,<text:s/>neraspoređeni<text:s/>višak<text:s/>prihoda<text:s/>nad<text:s/>rashodima<text:s/>i<text:s/>višak<text:s/>rashoda<text:s/>nad<text:s/>prihodima;</text:p>
      <text:p text:style-name="P168">6)<text:s/>dugoročna<text:s/>rezervisanja<text:s/>i<text:s/>obaveze<text:s/>(dugoročni<text:s/>krediti<text:s/>i<text:s/>ostale<text:s/>dugoročne<text:s/>obaveze),<text:s/>kratkoročne<text:s/>finansijske<text:s/>obaveze<text:s/>(kratkoročni<text:s/>krediti<text:s/>i<text:s/>zajmovi<text:s/>u<text:s/>zemlji<text:s/>i<text:s/><text:soft-page-break/>inostranstvu,<text:s/>obaveze<text:s/>iz<text:s/>poslovanja,<text:s/>primljeni<text:s/>avansi,<text:s/>depoziti<text:s/>i<text:s/>kaucije,<text:s/>dobavljači<text:s/>u<text:s/>zemlji,<text:s/>dobavljači<text:s/>u<text:s/>inostranstvu<text:s/>i<text:s/>ostale<text:s/>nepomenute<text:s/>kratkoročne<text:s/>obaveze),<text:s/>obaveze<text:s/>po<text:s/>osnovu<text:s/>zarada,<text:s/>autorskih<text:s/>honorara<text:s/>i<text:s/>ugovora<text:s/>o<text:s/>delu<text:s/>(ukupno<text:s/>bruto<text:s/>zarada<text:s/>i<text:s/>doprinosi<text:s/>na<text:s/>teret<text:s/>poslodavca)<text:s/>i<text:s/>obaveze<text:s/>koje<text:s/>su<text:s/>nepomenute<text:s/>(druge<text:s/>obaveze,<text:s/>obaveze<text:s/>za<text:s/>porez<text:s/>na<text:s/>dodatu<text:s/>vrednost,<text:s/>obaveze<text:s/>za<text:s/>poreze,<text:s/>doprinose<text:s/>i<text:s/>druge<text:s/>dažbine<text:s/>i<text:s/>pasivna<text:s/>vremenska<text:s/>razgraničenja);</text:p>
      <text:p text:style-name="P169">7)<text:s/>višak<text:s/>rashoda<text:s/>nad<text:s/>prihodima<text:s/>iznad<text:s/>visine<text:s/>uloga<text:s/>(sopstveni<text:s/>izvori);</text:p>
      <text:p text:style-name="P170">8)<text:s/>ukupna<text:s/>pasiva<text:s/>–<text:s/>ulozi,<text:s/>dugoročna<text:s/>rezervisanja<text:s/>i<text:s/>obaveze<text:s/>i<text:s/>višak<text:s/>rashoda<text:s/>nad<text:s/>prihodima<text:s/>iznad<text:s/>visine<text:s/>uloga;</text:p>
      <text:p text:style-name="P171">9)<text:s/>vanbilansna<text:s/>pasiva<text:s/>–<text:s/>obaveza<text:s/>po<text:s/>osnovu<text:s/>položenog<text:s/>izbornog<text:s/>jemstva<text:s/>i<text:s/>ostalo.</text:p>
      <text:p text:style-name="P172">(19)<text:s/>U<text:s/>delu<text:s/>IV-1<text:s/>Krediti<text:s/>i<text:s/>zajmovi<text:s/>političkog<text:s/>subjekta<text:s/>za<text:s/>redovan<text:s/>rad<text:s/>i/ili<text:s/>izbornu<text:s/>kampanju<text:s/>Obrasca<text:s/>I-1<text:s/>unose<text:s/>se<text:s/>podaci<text:s/>o<text:s/>kreditima<text:s/>i<text:s/>zajmovima<text:s/>–<text:s/>navodeći<text:s/>naziv<text:s/>poslovne<text:s/>banke<text:s/>ili<text:s/>druge<text:s/>finansijske<text:s/>organizacije<text:s/>koja<text:s/>je<text:s/>odobrila<text:s/>kredit/zajam;<text:s/>iznos<text:s/>odobrenih<text:s/>sredstava;<text:s/>iznos<text:s/>utrošenih<text:s/>sredstava;<text:s/>iznos<text:s/>prenetih<text:s/>sredstava<text:s/>na<text:s/>račun<text:s/>za<text:s/>finansiranje<text:s/>redovnog<text:s/>rada/izborne<text:s/>kampanje;<text:s/>vrstu<text:s/>i<text:s/>vrednost<text:s/>obezbeđenja<text:s/>kredita/zajma;<text:s/>period<text:s/>otplate<text:s/>kredita/zajma<text:s/>i<text:s/>napomene<text:s/>posebno<text:s/>za<text:s/>kredite<text:s/>i<text:s/>zajmove<text:s/>odobrene<text:s/>pod<text:s/>uslovima<text:s/>koji<text:s/>odstupaju<text:s/>od<text:s/>tržišnih,<text:s/>a<text:s/>posebno<text:s/>za<text:s/>kredite<text:s/>i<text:s/>zajmove<text:s/>koji<text:s/>su<text:s/>odobreni<text:s/>pod<text:s/>tržišnim<text:s/>uslovima;</text:p>
      <text:p text:style-name="P173">(20)<text:s/>Novčana<text:s/>sredstva<text:s/>koja<text:s/>jedan<text:s/>organizacioni<text:s/>deo<text:s/>prenese<text:s/>drugom<text:s/>organizacionom<text:s/>delu<text:s/>unutar<text:s/>političke<text:s/>stranke<text:s/>ne<text:s/>smatra<text:s/>se<text:s/>rashodom/prihodom.</text:p>
      <text:p text:style-name="P174">(21)<text:s/>Novčana<text:s/>sredstva<text:s/>koja<text:s/>unutar<text:s/>koalicije<text:s/>kao<text:s/>političkog<text:s/>subjekta<text:s/>jedan<text:s/>koalicioni<text:s/>partner<text:s/>prenese<text:s/>ostalim<text:s/>koalicionim<text:s/>partnerima<text:s/>u<text:s/>skladu<text:s/>sa<text:s/>odredbama<text:s/>koalicionog<text:s/>sporazuma<text:s/>o<text:s/>raspodeli<text:s/>sredstava<text:s/>za<text:s/>finansiranje<text:s/>redovnog<text:s/>rada<text:s/>smatra<text:s/>se<text:s/>rashodom<text:s/>za<text:s/>onog<text:s/>ko<text:s/>sredstva<text:s/>prenosi,<text:s/>a<text:s/>prihodom<text:s/>za<text:s/>onog<text:s/>ko<text:s/>sredstva<text:s/>prima.</text:p>
      <text:p text:style-name="P175">(22)<text:s/>Ako<text:s/>su<text:s/>podaci<text:s/>koji<text:s/>se<text:s/>odnose<text:s/>na<text:s/>prethodnu<text:s/>godinu<text:s/>korigovani<text:s/>u<text:s/>skladu<text:s/>sa<text:s/>propisima<text:s/>o<text:s/>računovodstvu,<text:s/>u<text:s/>kolonu<text:s/>4<text:s/>u<text:s/>delu<text:s/>Imovina,<text:s/>ulozi<text:s/>(sopstveni<text:s/>izvori)<text:s/>i<text:s/>obaveze<text:s/>političkog<text:s/>subjekta<text:s/>unose<text:s/>se<text:s/>tako<text:s/>korigovani<text:s/>podaci.<text:s/></text:p>
      <text:h text:style-name="P176" text:outline-level="1">IV.<text:s/>IZVEŠTAJ<text:s/>O<text:s/>TROŠKOVIMA<text:s/>IZBORNE<text:s/>KAMPANjE</text:h>
      <text:p text:style-name="P177"><text:span text:style-name="T178">Sadr</text:span><text:span text:style-name="T179">ž</text:span><text:span text:style-name="T180">ina</text:span><text:span text:style-name="T181"><text:s/></text:span><text:span text:style-name="T182">izve</text:span><text:span text:style-name="T183">š</text:span><text:span text:style-name="T184">taja</text:span><text:span text:style-name="T185"><text:s/></text:span><text:span text:style-name="T186">o</text:span><text:span text:style-name="T187"><text:s/></text:span><text:span text:style-name="T188">tro</text:span><text:span text:style-name="T189">š</text:span><text:span text:style-name="T190">kovima</text:span><text:span text:style-name="T191"><text:s/></text:span><text:span text:style-name="T192">izborne</text:span><text:span text:style-name="T193"><text:s/></text:span><text:span text:style-name="T194">kampanje</text:span></text:p>
      <text:p text:style-name="P195">Član<text:s/>7.</text:p>
      <text:p text:style-name="P196">(1)<text:s/>Izveštaj<text:s/>o<text:s/>troškovima<text:s/>izborne<text:s/>kampanje<text:s/>podnosi<text:s/>se<text:s/>na<text:s/>Obrascu<text:s/>I-2.</text:p>
      <text:p text:style-name="P197">(2)<text:s/>Izveštaj<text:s/>o<text:s/>troškovima<text:s/>izborne<text:s/>kampanje<text:s/>sačinjava<text:s/>se<text:s/>na<text:s/>osnovu<text:s/>knjigovodstvene<text:s/>dokumentacije,<text:s/>evidencija<text:s/>propisanih<text:s/>ovim<text:s/>pravilnikom<text:s/>i<text:s/>prateće<text:s/>verodostojne<text:s/>dokumentacije<text:s/>(izveštaji<text:s/>o<text:s/>promenama<text:s/>i<text:s/>stanju<text:s/>sredstava<text:s/>na<text:s/>računu,<text:s/>blagajnički<text:s/>nalozi<text:s/>i<text:s/>dnevnici,<text:s/>popisne<text:s/>liste,<text:s/>ugovori,<text:s/>računi,<text:s/>zapisnici<text:s/>o<text:s/>primopredaji,<text:s/>potvrde<text:s/>o<text:s/>prijemu,<text:s/>obračuni,<text:s/>pismene<text:s/>izjave<text:s/>davaoca<text:s/>priloga,<text:s/>pružaoca<text:s/>usluge<text:s/>i<text:s/>dr.)</text:p>
      <text:p text:style-name="P198">(3)<text:s/>Iznosi<text:s/>i<text:s/>vrednosti<text:s/>u<text:s/>izveštaju<text:s/>prikazuju<text:s/>se<text:s/>u<text:s/>dinarima.</text:p>
      <text:p text:style-name="P199">(4)<text:s/>Obrazac<text:s/>I-2<text:s/>na<text:s/>prvoj<text:s/>strani<text:s/>u<text:s/>gornjem<text:s/>levom<text:s/>uglu<text:s/>sadrži<text:s/>datum<text:s/>podnošenja<text:s/>elektronske<text:s/>forme<text:s/>izveštaja.<text:s/>U<text:s/>gornjem<text:s/>desnom<text:s/>uglu<text:s/>ispisana<text:s/>je<text:s/>programski<text:s/>dodeljena<text:s/>šifra<text:s/>kojom<text:s/>se<text:s/>potvrđuje<text:s/>registracija<text:s/>elektronske<text:s/>forme<text:s/>izveštaja.<text:s/>U<text:s/>donjem<text:s/>desnom<text:s/>uglu<text:s/>sadrži<text:s/>redni<text:s/>broj<text:s/>strane<text:s/>i<text:s/>ukupan<text:s/>broj<text:s/>strana<text:s/>izveštaja.</text:p>
      <text:p text:style-name="P200">(5)<text:s/>Obrazac<text:s/>I-2<text:s/>sastoji<text:s/>se<text:s/>iz<text:s/>pet<text:s/>delova: I<text:s/>Opšti<text:s/>podaci, II<text:s/>Prihodi<text:s/>političkog<text:s/>subjekta<text:s/>u<text:s/>izbornoj<text:s/>kampanji, III<text:s/>Krediti<text:s/>i<text:s/>zajmovi, IV<text:s/>Troškovi<text:s/>izborne<text:s/>kampanje<text:s/>i<text:s/>V<text:s/>Izborno<text:s/>jemstvo.</text:p>
      <text:p text:style-name="P201">(6)<text:s/>U<text:s/>delu<text:s/>I<text:s/>Opšti<text:s/>podaci<text:s/>Obrasca<text:s/>I-2<text:s/>unose<text:s/>se<text:s/>podaci<text:s/>o:</text:p>
      <text:soft-page-break/>
      <text:p text:style-name="P202">1)<text:s/>političkom<text:s/>subjektu<text:s/>–<text:s/>navodeći<text:s/>vrstu<text:s/>političkog<text:s/>subjekta,<text:s/>naziv<text:s/>i<text:s/>skraćeni<text:s/>naziv;<text:s/>sedište<text:s/>i<text:s/>adresu;<text:s/>broj<text:s/>telefona;<text:s/>adresu<text:s/>internet<text:s/>prezentacije;<text:s/>elektronsku<text:s/>adresu;<text:s/>poreski<text:s/>identifikacioni<text:s/>broj;<text:s/>matični<text:s/>broj;<text:s/>šifru<text:s/>delatnosti;<text:s/>datum,<text:s/>broj<text:s/>i<text:s/>mesto<text:s/>overe<text:s/>koalicionog<text:s/>sporazuma<text:s/>ili<text:s/>sporazuma<text:s/>o<text:s/>obrazovanju<text:s/>grupe<text:s/>građana;<text:s/>nazive<text:s/>koalicionih<text:s/>partnera<text:s/>u<text:s/>slučaju<text:s/>koalicije;<text:s/>brojeve<text:s/>posebnih<text:s/>računa<text:s/>za<text:s/>finansiranje<text:s/>izborne<text:s/>kampanje,<text:s/>nazive<text:s/>poslovnih<text:s/>banaka<text:s/>u<text:s/>kojima<text:s/>su<text:s/>računi<text:s/>otvoreni,<text:s/>vrste<text:s/>računa;</text:p>
      <text:p text:style-name="P203">2)<text:s/>ovlašćenom<text:s/>licu<text:s/>iz<text:s/>člana<text:s/>31.<text:s/>Zakona<text:s/>–<text:s/>navodeći<text:s/>ime<text:s/>i<text:s/>prezime;<text:s/>datum<text:s/>imenovanja;<text:s/>funkciju<text:s/>u<text:s/>političkom<text:s/>subjektu;<text:s/>JMBG,<text:s/>adresu,<text:s/>kontakt<text:s/>telefon<text:s/>i<text:s/>elektronsku<text:s/>adresu.</text:p>
      <text:p text:style-name="P204">(7)<text:s/>Podaci<text:s/>iz<text:s/>stava<text:s/>(6)<text:s/>tačka<text:s/>2)<text:s/>ovog<text:s/>člana<text:s/>koji<text:s/>se<text:s/>odnose<text:s/>na<text:s/>jedinstveni<text:s/>matični<text:s/>broj,<text:s/>adresu,<text:s/>kontakt<text:s/>telefon<text:s/>i<text:s/>elektronsku<text:s/>adresu<text:s/>ovlašćenog<text:s/>lica<text:s/>iz<text:s/>člana<text:s/>31.<text:s/>Zakona<text:s/>koriste<text:s/>se<text:s/>isključivo<text:s/>za<text:s/>potrebe<text:s/>kontrole<text:s/>izveštaja<text:s/>o<text:s/>troškovima<text:s/>izborne<text:s/>kampanje<text:s/>i<text:s/>ne<text:s/>objavljuju<text:s/>se<text:s/>na<text:s/>internet<text:s/>prezentaciji<text:s/>Agencije<text:s/>za<text:s/>borbu<text:s/>protiv<text:s/>korupcije.</text:p>
      <text:p text:style-name="P205">(8)<text:s/>U<text:s/>delu<text:s/>II<text:s/>Prihodi<text:s/>političkog<text:s/>subjekta<text:s/>u<text:s/>izbornoj<text:s/>kampanji<text:s/>Obrasca<text:s/>I-2<text:s/>unose<text:s/>se<text:s/>podaci<text:s/>o:</text:p>
      <text:p text:style-name="P206">1)<text:s/>novčanim<text:s/>sredstvima<text:s/>iz<text:s/>javnih<text:s/>izvora<text:s/>–<text:s/>navodeći<text:s/>naziv<text:s/>za<text:s/>svaki<text:s/>izvor<text:s/>novčanih<text:s/>sredstava<text:s/>(republički<text:s/>budžet,<text:s/>pokrajinski<text:s/>budžet<text:s/>i<text:s/>budžet<text:s/>svake<text:s/>jedinice<text:s/>lokalne<text:s/>samouprave),<text:s/>iznos<text:s/>prvog<text:s/>i<text:s/>drugog<text:s/>primljenog<text:s/>dela<text:s/>i<text:s/>datum<text:s/>prijema,<text:s/>kao<text:s/>i<text:s/>ukupan<text:s/>iznos<text:s/>primljenih<text:s/>sredstava;<text:s/>iznos<text:s/>utrošenih<text:s/>i<text:s/>vraćenih<text:s/>sredstava<text:s/>u<text:s/>budžet,<text:s/>kao<text:s/>i<text:s/>datum<text:s/>vraćanja<text:s/>u<text:s/>budžet;</text:p>
      <text:p text:style-name="P207">2)<text:s/>uslugama<text:s/>i<text:s/>dobrima<text:s/>iz<text:s/>javnih<text:s/>izvora<text:s/>–<text:s/>navodeći<text:s/>naziv<text:s/>organa<text:s/>ili<text:s/>organizacije<text:s/>koja<text:s/>je<text:s/>uslugu<text:s/>pružila<text:s/>ili<text:s/>dobro<text:s/>dala;<text:s/>vrednost<text:s/>dobra<text:s/>ili<text:s/>usluge;<text:s/>opis<text:s/>usluge<text:s/>ili<text:s/>dobra,<text:s/>datum<text:s/>prijema,<text:s/>aktivnost<text:s/>za<text:s/>koju<text:s/>je<text:s/>primljena<text:s/>usluga<text:s/>ili<text:s/>dobro<text:s/>dato<text:s/>i<text:s/>naziv<text:s/>i<text:s/>broj<text:s/>dokumenta<text:s/>na<text:s/>osnovu<text:s/>kojeg<text:s/>se<text:s/>unose<text:s/>podaci;<text:s/></text:p>
      <text:p text:style-name="P208">3)<text:s/>prilozima<text:s/>fizičkih<text:s/>lica<text:s/>–<text:s/>navodeći<text:s/>ime<text:s/>i<text:s/>prezime<text:s/>davaoca<text:s/>priloga;<text:s/>mesto<text:s/>prebivališta<text:s/>davaoca<text:s/>priloga;<text:s/>adresu<text:s/>davaoca<text:s/>priloga;<text:s/>JMBG<text:s/>davaoca<text:s/>priloga;<text:s/>ukupan<text:s/>iznos<text:s/>novčanih<text:s/>priloga;<text:s/>ukupan<text:s/>iznos<text:s/>nenovčanih<text:s/>priloga;<text:s/>ukupnu<text:s/>vrednost<text:s/>priloga<text:s/>i<text:s/>napomene;</text:p>
      <text:p text:style-name="P209">4)<text:s/>prilozima<text:s/>pravnih<text:s/>lica<text:s/>i<text:s/>međunarodnih<text:s/>političkih<text:s/>udruženja<text:s/>–<text:s/>navodeći<text:s/>naziv<text:s/>davaoca<text:s/>priloga;<text:s/>sedište<text:s/>davaoca<text:s/>priloga,<text:s/>adresu<text:s/>davaoca<text:s/>priloga,<text:s/>matični<text:s/>broj<text:s/>davaoca<text:s/>priloga;<text:s/>ukupan<text:s/>iznos<text:s/>novčanih<text:s/>priloga;<text:s/>ukupan<text:s/>iznos<text:s/>nenovčanih<text:s/>priloga;<text:s/>ukupnu<text:s/>vrednost<text:s/>priloga<text:s/>i<text:s/>napomene;</text:p>
      <text:p text:style-name="P210">5)<text:s/>sopstvenim<text:s/>sredstvima<text:s/>–<text:s/>navodeći<text:s/>broj<text:s/>računa<text:s/>za<text:s/>finansiranje<text:s/>redovnog<text:s/>rada<text:s/>sa<text:s/>koga<text:s/>su<text:s/>sredstva<text:s/>preneta;<text:s/>iznos<text:s/>prenetih<text:s/>sredstava;<text:s/>iznos<text:s/>utrošenih<text:s/>sredstava<text:s/>i<text:s/>iznos<text:s/>vraćenih<text:s/>sredstava<text:s/>na<text:s/>račun<text:s/>za<text:s/>finansiranje<text:s/>redovnog<text:s/>rada;</text:p>
      <text:p text:style-name="P211">6)<text:s/>ukupno<text:s/>svim<text:s/>prihodima<text:s/>izborne<text:s/>kampanje<text:s/>–<text:s/>navodeći<text:s/>iznos<text:s/>i<text:s/>napomene;</text:p>
      <text:p text:style-name="P212">(9)<text:s/>Podaci<text:s/>iz<text:s/>stava<text:s/>(8)<text:s/>tačka<text:s/>3)<text:s/>ovog<text:s/>člana<text:s/>koji<text:s/>se<text:s/>odnose<text:s/>na<text:s/>adresu<text:s/>fizičkog<text:s/>lica<text:s/>davaoca<text:s/>priloga<text:s/>i<text:s/>JMBG<text:s/>davaoca<text:s/>priloga<text:s/>koriste<text:s/>se<text:s/>isključivo<text:s/>za<text:s/>potrebe<text:s/>kontrole<text:s/>izveštaja<text:s/>o<text:s/>troškovima<text:s/>izborne<text:s/>kampanje<text:s/>i<text:s/>ne<text:s/>objavljuju<text:s/>se<text:s/>na<text:s/>internet<text:s/>prezentaciji<text:s/>Agencije.<text:s/></text:p>
      <text:p text:style-name="P213">(10)<text:s/>U<text:s/>delu<text:s/>III<text:s/>Krediti<text:s/>i<text:s/>zajmovi<text:s/>političkog<text:s/>subjekta<text:s/>u<text:s/>izbornoj<text:s/>kampanji<text:s/>Obrasca<text:s/>I-2<text:s/>unose<text:s/>se<text:s/>podaci<text:s/>o<text:s/>kreditima<text:s/>i<text:s/>zajmovima<text:s/>–<text:s/>navodeći<text:s/>naziv<text:s/>poslovne<text:s/>banke<text:s/>ili<text:s/>druge<text:s/>finansijske<text:s/>organizacije<text:s/>koja<text:s/>je<text:s/>odobrila<text:s/>kredit/zajam;<text:s/>iznos<text:s/>odobrenih<text:s/>sredstava;<text:s/>iznos<text:s/>prenetih<text:s/>sredstava<text:s/>na<text:s/>račun<text:s/>za<text:s/>finansiranje<text:s/>redovnog<text:s/>rada/na<text:s/>račun<text:s/>za<text:s/>finansiranje<text:s/>izborne<text:s/>kampanje;<text:s/>iznos<text:s/>utrošenih<text:s/>sredstava;<text:s/>vrstu<text:s/>i<text:s/>vrednost<text:s/>obezbeđenja<text:s/>kredita/zajma;<text:s/>period<text:s/>otplate<text:s/>kredita/zajma<text:s/>i<text:s/>napomene<text:s/>posebno<text:s/>za<text:s/><text:soft-page-break/>kredite<text:s/>i<text:s/>zajmove<text:s/>odobrene<text:s/>pod<text:s/>uslovima<text:s/>koji<text:s/>odstupaju<text:s/>od<text:s/>tržišnih,<text:s/>a<text:s/>posebno<text:s/>za<text:s/>kredite<text:s/>i<text:s/>zajmove<text:s/>koji<text:s/>su<text:s/>odobreni<text:s/>pod<text:s/>tržišnim<text:s/>uslovima;</text:p>
      <text:p text:style-name="P214">(11)<text:s/>U<text:s/>delu<text:s/>posle<text:s/>navođenja<text:s/>podataka<text:s/>o<text:s/>kreditima<text:s/>i<text:s/>zajmovima<text:s/>političkog<text:s/>subjekta,<text:s/>iskazuju<text:s/>se<text:s/>ukupno<text:s/>svi<text:s/>izvori<text:s/>finansiranja<text:s/>izborne<text:s/>kampanje<text:s/>političkog<text:s/>subjekta<text:s/>–<text:s/>navodeći<text:s/>ukupan<text:s/>zbir<text:s/>svih<text:s/>prihoda<text:s/>izborne<text:s/>kampanje<text:s/>i<text:s/>iznosa<text:s/>utrošenih<text:s/>sredstava<text:s/>po<text:s/>osnovu<text:s/>podignutog<text:s/>kredita/zajma.</text:p>
      <text:p text:style-name="P215">(12)<text:s/>U<text:s/>delu<text:s/>IV<text:s/>Troškovi<text:s/>izborne<text:s/>kampanje<text:s/>Obrasca<text:s/>I-2<text:s/>unose<text:s/>se<text:s/>podaci<text:s/>o:</text:p>
      <text:p text:style-name="P216">1)<text:s/>troškovima<text:s/>izbornog<text:s/>materijala<text:s/>–<text:s/>navodeći<text:s/>ukupnu<text:s/>cenu,<text:s/>cenu<text:s/>po<text:s/>komadu,<text:s/>broj<text:s/>izrađenih<text:s/>komada,<text:s/>ime<text:s/>i<text:s/>prezime/naziv<text:s/>izvršioca<text:s/>usluge<text:s/>i<text:s/>napomene<text:s/>za<text:s/>svaku<text:s/>vrstu<text:s/>promotivnog<text:s/>materijala<text:s/>(letak,<text:s/>brošura,<text:s/>novine,<text:s/>plakat,<text:s/>bilbord<text:s/>i<text:s/>drugi<text:s/>promotivni<text:s/>materijal)<text:s/>i<text:s/>za<text:s/>svaki<text:s/>posebni<text:s/>oblik<text:s/>u<text:s/>okviru<text:s/>svake<text:s/>vrste<text:s/>promotivnog<text:s/>materijala<text:s/>(letak<text:s/>1,<text:s/>letak<text:s/>2...,<text:s/>brošura<text:s/>1,<text:s/>brošura<text:s/>2...),<text:s/>kao<text:s/>i<text:s/>druge<text:s/>troškove<text:s/>distribucije;</text:p>
      <text:p text:style-name="P217">2)<text:s/>troškovima<text:s/>javnih<text:s/>događaja<text:s/>–<text:s/>navodeći<text:s/>cenu,<text:s/>mesto<text:s/>održavanja<text:s/>javnog<text:s/>događaja,<text:s/>datum<text:s/>održavanja<text:s/>javnog<text:s/>događaja,<text:s/>ime<text:s/>i<text:s/>prezime/naziv<text:s/>izvršioca<text:s/>usluge<text:s/>i<text:s/>napomene<text:s/>za<text:s/>svaku<text:s/>vrstu<text:s/>javnog<text:s/>događaja<text:s/>(miting,<text:s/>konvencija,<text:s/>drugi<text:s/>tipovi<text:s/>javnih<text:s/>manifestacija<text:s/>i<text:s/>konferencije<text:s/>za<text:s/>štampu)<text:s/>i<text:s/>za<text:s/>svaki<text:s/>posebni<text:s/>oblik<text:s/>u<text:s/>okviru<text:s/>svake<text:s/>vrste<text:s/>javnog<text:s/>događaja<text:s/>(miting<text:s/>1,<text:s/>miting<text:s/>2...<text:s/>konvencija<text:s/>1,<text:s/>konvencija<text:s/>2...);</text:p>
      <text:p text:style-name="P218">3)<text:s/>troškovima<text:s/>oglašavanja<text:s/>–<text:s/>navodeći<text:s/>cenu,<text:s/>ime<text:s/>i<text:s/>prezime/naziv<text:s/>izvršioca<text:s/>usluge<text:s/>i<text:s/>napomene<text:s/>za<text:s/>svaku<text:s/>vrstu<text:s/>oglašavanja<text:s/>na<text:s/>televiziji,<text:s/>radiju,<text:s/>internetu<text:s/>i<text:s/>u<text:s/>štampi<text:s/>(spot,<text:s/>oglas,<text:s/>zakupljeni<text:s/>termin,<text:s/>baner,<text:s/>poseban<text:s/>sajt<text:s/>izborne<text:s/>kampanje)<text:s/>i<text:s/>za<text:s/>svaki<text:s/>posebni<text:s/>oblik<text:s/>u<text:s/>okviru<text:s/>svake<text:s/>vrste<text:s/>oglašavanja<text:s/>(spot<text:s/>1,<text:s/>spot<text:s/>2...<text:s/>oglas<text:s/>1,<text:s/>oglas<text:s/>2...),<text:s/>kao<text:s/>i<text:s/>ostale<text:s/>troškove<text:s/>oglašavanja;</text:p>
      <text:p text:style-name="P219">4)<text:s/>ostalim<text:s/>troškovima<text:s/>izborne<text:s/>kampanje<text:s/>–<text:s/>navodeći<text:s/>cenu,<text:s/>ime<text:s/>i<text:s/>prezime/naziv<text:s/>izvršioca<text:s/>usluge<text:s/>i<text:s/>napomene<text:s/>za<text:s/>troškove<text:s/>overe<text:s/>potpisa<text:s/>podrške<text:s/>birača,<text:s/>ostale<text:s/>putne<text:s/>troškove,<text:s/>komunalne<text:s/>i<text:s/>režijske<text:s/>troškove,<text:s/>troškove<text:s/>zakupa<text:s/>posebnog<text:s/>prostora<text:s/>u<text:s/>izbornoj<text:s/>kampanji,<text:s/>komunikacije,<text:s/>dodatnog<text:s/>angažovanja<text:s/>ljudstva,<text:s/>angažovanja<text:s/>marketinške<text:s/>agencije,<text:s/>opreme,<text:s/>javnomnjenjskih<text:s/>istraživanja<text:s/>(posebno<text:s/>za<text:s/>svako<text:s/>javnomnjenjsko<text:s/>istraživanje)<text:s/>i<text:s/>ostale<text:s/>nepomenute<text:s/>troškove.</text:p>
      <text:p text:style-name="P220">(13)<text:s/>Svi<text:s/>troškovi<text:s/>iskazuju<text:s/>se<text:s/>sa<text:s/>uračunatim<text:s/>porezima.</text:p>
      <text:p text:style-name="P221">(14)<text:s/>U<text:s/>slučaju<text:s/>kada<text:s/>su<text:s/>troškovi<text:s/>povezani,<text:s/>tako<text:s/>da<text:s/>se<text:s/>više<text:s/>vrsta<text:s/>troškova<text:s/>ne<text:s/>može<text:s/>razdvojiti,<text:s/>tako<text:s/>povezani<text:s/>troškovi<text:s/>prikazuju<text:s/>se<text:s/>u<text:s/>okviru<text:s/>stavke<text:s/>koja<text:s/>čini<text:s/>pretežni<text:s/>deo<text:s/>troškova,<text:s/>uz<text:s/>obaveznu<text:s/>napomenu<text:s/>koji<text:s/>su<text:s/>troškovi<text:s/>obuhvaćeni<text:s/>tom<text:s/>stavkom.</text:p>
      <text:p text:style-name="P222">(15)<text:s/>Neće<text:s/>se<text:s/>smatrati<text:s/>troškom<text:s/>izborne<text:s/>kampanje<text:s/>trošak<text:s/>koji<text:s/>nastane<text:s/>za<text:s/>vreme<text:s/>izborne<text:s/>kampanje,<text:s/>a<text:s/>inače<text:s/>nastaje<text:s/>u<text:s/>vezi<text:s/>sa<text:s/>redovnim<text:s/>radom<text:s/>političkog<text:s/>subjekta<text:s/>i<text:s/>izmiren<text:s/>je<text:s/>sa<text:s/>računa<text:s/>za<text:s/>finansiranje<text:s/>redovnog<text:s/>rada.<text:s/></text:p>
      <text:p text:style-name="P223">(16)<text:s/>U<text:s/>delu<text:s/>V<text:s/>Izborno<text:s/>jemstvo<text:s/>Obrasca<text:s/>I-2<text:s/>unose<text:s/>se<text:s/>podaci<text:s/>o<text:s/>iznosu<text:s/>i<text:s/>davaocu<text:s/>izbornog<text:s/>jemstva,<text:s/>kao<text:s/>i<text:s/>posebni<text:s/>podaci<text:s/>za<text:s/>svaku<text:s/>vrstu<text:s/>izbornog<text:s/>jemstva,<text:s/>i<text:s/>to:</text:p>
      <text:p text:style-name="P224">1)<text:s/>za<text:s/>novac<text:s/>–<text:s/>broj<text:s/>računa<text:s/>sa<text:s/>kojeg<text:s/>i<text:s/>na<text:s/>koji<text:s/>je<text:s/>izborno<text:s/>jemstvo<text:s/>uplaćeno;</text:p>
      <text:p text:style-name="P225">2)<text:s/>za<text:s/>bankarsku<text:s/>garanciju<text:s/>–<text:s/>naziv<text:s/>banke<text:s/>koja<text:s/>je<text:s/>garanciju<text:s/>dala,<text:s/>vrsta<text:s/>obezbeđenja<text:s/>bankarske<text:s/>garancije<text:s/>i<text:s/>njen<text:s/>detaljan<text:s/>opis<text:s/>i<text:s/>ime<text:s/>i<text:s/>prezime/naziv<text:s/>jemca<text:s/>za<text:s/>bankarsku<text:s/>garanciju;</text:p>
      <text:p text:style-name="P226">3)<text:s/>za<text:s/>državne<text:s/>hartije<text:s/>od<text:s/>vrednosti<text:s/>–<text:s/>datum<text:s/>dospevanja<text:s/>i<text:s/>ime<text:s/>i<text:s/>prezime/naziv<text:s/>lica<text:s/>koje<text:s/>drži<text:s/>hartije<text:s/>od<text:s/>vrednosti<text:s/>u<text:s/>portfelju;</text:p>
      <text:p text:style-name="P227">4)<text:s/>za<text:s/>hipoteku<text:s/>na<text:s/>nepokretnosti<text:s/>–<text:s/>opis<text:s/>i<text:s/>adresu<text:s/>nepokretnosti;<text:s/>procenjenu<text:s/>vrednost<text:s/>nepokretnosti<text:s/>i<text:s/>ime<text:s/>i<text:s/>prezime/naziv<text:s/>vlasnika<text:s/>nepokretnosti;</text:p>
      <text:soft-page-break/>
      <text:p text:style-name="P228">(17)<text:s/>Podaci<text:s/>u<text:s/>delu<text:s/>V<text:s/>Izborno<text:s/>jemstvo<text:s/>Obrasca<text:s/>I-2<text:s/>koji<text:s/>se<text:s/>odnose<text:s/>na<text:s/>adresu<text:s/>davaoca<text:s/>izbornog<text:s/>jemstva<text:s/>koriste<text:s/>se<text:s/>isključivo<text:s/>za<text:s/>potrebe<text:s/>kontrole<text:s/>izveštaja<text:s/>o<text:s/>troškovima<text:s/>izborne<text:s/>kampanje<text:s/>i<text:s/>ne<text:s/>objavljuju<text:s/>se<text:s/>na<text:s/>internet<text:s/>prezentaciji<text:s/>Agencije.</text:p>
      <text:h text:style-name="P229" text:outline-level="1">V.<text:s/>NAČIN<text:s/>PODNOŠENjA<text:s/>IZVEŠTAJA</text:h>
      <text:p text:style-name="P230"><text:span text:style-name="T231">Č</text:span><text:span text:style-name="T232">lan</text:span><text:span text:style-name="T233"><text:s/>8.</text:span></text:p>
      <text:p text:style-name="P234">(1)<text:s/>Politički<text:s/>subjekt<text:s/>koji<text:s/>ima<text:s/>predstavnike<text:s/>u<text:s/>predstavničkim<text:s/>telima<text:s/>i<text:s/>svaka<text:s/>registrovana<text:s/>politička<text:s/>stranka<text:s/>podnosi<text:s/>Agenciji<text:s/>do<text:s/>15.<text:s/>aprila<text:s/>tekuće<text:s/>godine<text:s/>za<text:s/>prethodnu<text:s/>godinu<text:s/>godišnji<text:s/>finansijski<text:s/>izveštaj<text:s/>propisan<text:s/>ovim<text:s/>pravilnikom<text:s/>zajedno<text:s/>sa<text:s/>mišljenjem<text:s/>ovlašćenog<text:s/>revizora<text:s/>licenciranog<text:s/>u<text:s/>skladu<text:s/>sa<text:s/>propisima<text:s/>o<text:s/>reviziji.<text:s/></text:p>
      <text:p text:style-name="P235">(2)<text:s/>Politički<text:s/>subjekt<text:s/>koji<text:s/>učestvuje<text:s/>u<text:s/>izbornoj<text:s/>kampanji<text:s/>dužan<text:s/>je<text:s/>da<text:s/>u<text:s/>roku<text:s/>od<text:s/>30<text:s/>dana<text:s/>od<text:s/>dana<text:s/>objavljivanja<text:s/>konačnih<text:s/>rezultata<text:s/>izbora<text:s/>Agenciji<text:s/>podnese<text:s/>izveštaj<text:s/>o<text:s/>troškovima<text:s/>izborne<text:s/>kampanje<text:s/>koji<text:s/>sadrži<text:s/>podatke<text:s/>o<text:s/>poreklu,<text:s/>visini<text:s/>i<text:s/>strukturi<text:s/>prikupljenih<text:s/>i<text:s/>utrošenih<text:s/>sredstava<text:s/>iz<text:s/>javnih<text:s/>i<text:s/>privatnih<text:s/>izvora.</text:p>
      <text:p text:style-name="P236">(3)<text:s/>Izveštaji<text:s/>iz<text:s/>st. (1)<text:s/>i<text:s/>(2)<text:s/>ovog<text:s/>člana<text:s/>podnose<text:s/>se<text:s/>u<text:s/>elektronskoj<text:s/>i<text:s/>u<text:s/>pisanoj<text:s/>formi.<text:s/>Izveštaji<text:s/>se<text:s/>smatraju<text:s/>potpunim<text:s/>kada<text:s/>su<text:s/>podneti<text:s/>u<text:s/>obe<text:s/>forme.</text:p>
      <text:p text:style-name="P237">(4)<text:s/>Izveštaj<text:s/>je<text:s/>podnet<text:s/>u<text:s/>roku<text:s/>iz<text:s/>st. (1)<text:s/>i<text:s/>(2)<text:s/>ovog<text:s/>člana<text:s/>kada<text:s/>je<text:s/>u<text:s/>tom<text:s/>roku<text:s/>podnet<text:s/>u<text:s/>elektronskoj<text:s/>i<text:s/>pisanoj<text:s/>formi.<text:s/></text:p>
      <text:p text:style-name="P238">(5)<text:s/>Izveštaji<text:s/>iz<text:s/>st. (1)<text:s/>i<text:s/>(2)<text:s/>ovog<text:s/>člana<text:s/>podnose<text:s/>se<text:s/>u<text:s/>elektronskoj<text:s/>formi<text:s/>unošenjem<text:s/>izveštaja<text:s/>sačinjenih<text:s/>na<text:s/>Obrascu<text:s/>I-1<text:s/>i<text:s/>Obrascu<text:s/>I-2<text:s/>u<text:s/>aplikativni<text:s/>softver<text:s/>Agencije<text:s/>uz<text:s/>korišćenje<text:s/>programski<text:s/>dodeljene<text:s/>šifre.</text:p>
      <text:p text:style-name="P239">(6)<text:s/>Prilikom<text:s/>podnošenja<text:s/>izveštaja<text:s/>u<text:s/>elektronskoj<text:s/>formi<text:s/>programski<text:s/>se<text:s/>sprovodi<text:s/>logičko-računska<text:s/>kontrola<text:s/>izveštaja.<text:s/></text:p>
      <text:p text:style-name="P240">(7)<text:s/>Po<text:s/>izvršenoj<text:s/>proveri<text:s/>podnosilac<text:s/>izveštaja<text:s/>dobija<text:s/>programski<text:s/>dodeljenu<text:s/>šifru<text:s/>kojom<text:s/>se<text:s/>potvrđuje<text:s/>registracija<text:s/>izveštaja.<text:s/></text:p>
      <text:p text:style-name="P241">(8)<text:s/>Pisana<text:s/>forma<text:s/>izveštaja<text:s/>sadrži<text:s/>programski<text:s/>dodeljenu<text:s/>šifru<text:s/>kojom<text:s/>se<text:s/>potvrđuje<text:s/>registracija<text:s/>izveštaja,<text:s/>datum<text:s/>elektronskog<text:s/>podnošenja<text:s/>izveštaja,<text:s/>datum<text:s/>i<text:s/>mesto<text:s/>sačinjavanja<text:s/>pisane<text:s/>forme<text:s/>izveštaja,<text:s/>potpis<text:s/>ovlašćenog<text:s/>lica<text:s/>iz<text:s/>člana<text:s/>31.<text:s/>Zakona,<text:s/>pečat<text:s/>političke<text:s/>stranke,<text:s/>odnosno<text:s/>u<text:s/>slučaju<text:s/>koalicije,<text:s/>pečate<text:s/>političkih<text:s/>stranaka,<text:s/>članova<text:s/>koalicije.<text:s/></text:p>
      <text:p text:style-name="P242">(9)<text:s/>Podaci<text:s/>u<text:s/>elektronskoj<text:s/>i<text:s/>u<text:s/>pisanoj<text:s/>formi<text:s/>izveštaja<text:s/>moraju<text:s/>biti<text:s/>istovetni.</text:p>
      <text:p text:style-name="P243">(10)<text:s/>Uz<text:s/>pisanu<text:s/>formu<text:s/>godišnjeg<text:s/>finansijskog<text:s/>izveštaja<text:s/>propisanog<text:s/>ovim<text:s/>pravilnikom<text:s/>podnosi<text:s/>se<text:s/>i<text:s/>mišljenje<text:s/>ovlašćenog<text:s/>revizora<text:s/>na<text:s/>godišnji<text:s/>finansijski<text:s/>izveštaj<text:s/>(obrazac<text:s/>I-1),<text:s/>fotokopija<text:s/>registrovanog<text:s/>redovnog<text:s/>godišnjeg<text:s/>finansijskog<text:s/>izveštaja<text:s/>(bilans<text:s/>stanja,<text:s/>bilans<text:s/>uspeha,<text:s/>napomene<text:s/>uz<text:s/>finansijski<text:s/>izveštaj),<text:s/>odnosno<text:s/>izjava<text:s/>o<text:s/>neaktivnosti<text:s/>u<text:s/>slučaju<text:s/>kada<text:s/>politički<text:s/>subjekt<text:s/>nije<text:s/>imao<text:s/>poslovnih<text:s/>događaja<text:s/>niti<text:s/>podatke<text:s/>o<text:s/>imovini<text:s/>i<text:s/>obavezama<text:s/>u<text:s/>izveštajnoj<text:s/>godini,<text:s/>koju<text:s/>politički<text:s/>subjekt<text:s/>podnosi<text:s/>nadležnom<text:s/>organu<text:s/>u<text:s/>skladu<text:s/>sa<text:s/>Zakonom<text:s/>o<text:s/>računovodstvu<text:s/>i<text:s/>fotokopija<text:s/>evidencije<text:s/>priloga<text:s/>sačinjene<text:s/>na<text:s/>obrascu<text:s/>E-1<text:s/>i<text:s/>evidencije<text:s/>o<text:s/>imovini<text:s/>sačinjene<text:s/>na<text:s/>obrascu<text:s/>E-2.</text:p>
      <text:p text:style-name="P244">(11)<text:s/>Fotokopija<text:s/>registrovanog<text:s/>redovnog<text:s/>godišnjeg<text:s/>finansijskog<text:s/>izveštaja<text:s/>iz<text:s/>stava<text:s/>(10)<text:s/>ovog<text:s/>člana<text:s/>overava<text:s/>se<text:s/>pečatom<text:s/>političkog<text:s/>subjekta.</text:p>
      <text:h text:style-name="P245" text:outline-level="1">VI.<text:s/>PRELAZNE<text:s/>I<text:s/>ZAVRŠNE<text:s/>ODREDBE</text:h>
      <text:p text:style-name="P246">Član<text:s/>9.</text:p>
      <text:p text:style-name="P247">(1)<text:s/>Politički<text:s/>subjekti<text:s/>i<text:s/>sve<text:s/>registrovane<text:s/>političke<text:s/>stranke<text:s/>kao<text:s/>početno<text:s/>stanje<text:s/>u<text:s/>Evidenciji<text:s/>o<text:s/>imovini<text:s/>(Obrazac<text:s/>E-2)<text:s/>za<text:s/>2015.<text:s/>godinu<text:s/>unose<text:s/>stanje<text:s/>na<text:s/>propisanim<text:s/>pozicijama<text:s/>na<text:s/>dan<text:s/>stupanja<text:s/>na<text:s/>snagu<text:s/>ovog<text:s/>pravilnika.</text:p>
      <text:soft-page-break/>
      <text:p text:style-name="P248">(2)<text:s/>Politički<text:s/>subjekti<text:s/>i<text:s/>sve<text:s/>registrovane<text:s/>političke<text:s/>stranke<text:s/>Godišnji<text:s/>finansijski<text:s/>izveštaj<text:s/>za<text:s/>2015.<text:s/>godinu<text:s/>sačinjavaju<text:s/>i<text:s/>na<text:s/>osnovu<text:s/>Evidencije<text:s/>o<text:s/>imovini<text:s/>i<text:s/>Evidencije<text:s/>o<text:s/>prilozima<text:s/>koje<text:s/>su<text:s/>vodili<text:s/>na<text:s/>osnovu<text:s/>Pravilnika<text:s/>o<text:s/>evidencijama<text:s/>priloga<text:s/>i<text:s/>imovine,<text:s/>godišnjem<text:s/>finansijskom<text:s/>izveštaju<text:s/>i<text:s/>izveštaju<text:s/>o<text:s/>troškovima<text:s/>izborne<text:s/>kampanje<text:s/>političkog<text:s/>subjekta<text:s/>(„Službeni<text:s/>glasnik<text:s/>RS”,<text:s/>br. 72/11, 25/12<text:s/>i<text:s/>31/13).</text:p>
      <text:p text:style-name="P249">(3)<text:s/>Danom<text:s/>stupanja<text:s/>na<text:s/>snagu<text:s/>ovog<text:s/>pravilnika<text:s/>prestaje<text:s/>da<text:s/>važi<text:s/>Pravilnik<text:s/>o<text:s/>evidencijama<text:s/>priloga<text:s/>i<text:s/>imovine,<text:s/>godišnjem<text:s/>finansijskom<text:s/>izveštaju<text:s/>i<text:s/>izveštaju<text:s/>o<text:s/>troškovima<text:s/>izborne<text:s/>kampanje<text:s/>političkog<text:s/>subjekta<text:s/>(„Službeni<text:s/>glasnik<text:s/>RS”,<text:s/>br. 72/11, 25/12<text:s/>i<text:s/>31/13).</text:p>
      <text:p text:style-name="P250">Član<text:s/>10.</text:p>
      <text:p text:style-name="P251">Ovaj<text:s/>pravilnik<text:s/>stupa<text:s/>na<text:s/>snagu<text:s/>osmog<text:s/>dana<text:s/>od<text:s/>dana<text:s/>objavljivanja<text:s/>u<text:s/>„Službenom<text:s/>glasniku<text:s/>Republike<text:s/>Srbije”.</text:p>
      <text:p text:style-name="P252"/>
      <text:p text:style-name="P253">Broj<text:s/>014-110-00-0001/16-01</text:p>
      <text:p text:style-name="P254"/>
      <text:p text:style-name="P255">Direktor,<text:s/></text:p>
      <text:p text:style-name="P256">Tatjana<text:s/>Babić,<text:s/>s.r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>
        <style:tab-stops>
          <style:tab-stop style:type="left" style:position="0.75in"/>
        </style:tab-stops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auto-style1" style:display-name="auto-style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lan" style:display-name="cla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old1" style:display-name="bold1" style:family="text"/>
    <style:style style:name="auto-style2" style:display-name="auto-style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uto-style3" style:display-name="auto-style3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 fo:language="sr" fo:country="RS"/>
    </style:style>
    <style:style style:name="FootnoteReference" style:display-name="Footnote Reference" style:family="text">
      <style:text-properties style:text-position="super 65%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uto-style4" style:display-name="auto-style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1-29T14:04:00Z</meta:creation-date>
    <dc:date>2018-01-29T14:04:00Z</dc:date>
    <meta:template xlink:href="Normal" xlink:type="simple"/>
    <meta:editing-cycles>2</meta:editing-cycles>
    <meta:editing-duration>PT60S</meta:editing-duration>
    <meta:document-statistic meta:page-count="11" meta:paragraph-count="63" meta:word-count="4780" meta:character-count="31969" meta:row-count="227" meta:non-whitespace-character-count="27252"/>
  </office:meta>
</office:document-meta>
</file>